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opula_a_e_you_._online_fo"/>Feeling like there's something that's hardly quite there yet in how you're about this complete online dating thing? Don't feel bad, chances are you're on the list of many people who're still pretty not used to this event. Heck, internet dating only has been around for about eight years, so obviously no one out there can claim that they can have all of the answers.</text:p>
      <text:p text:style-name="Text_20_body">The hazard of this myth truth that it causes many marketers to believe they can succeed without having done any much marketing or retailing. They think their product or service 's so special going without shoes should automatically generate hordes of paying customers. Unfortunately, it doesn't happen that way.</text:p>
      <text:p text:style-name="Text_20_body">This is Android app that lists pretty much every single prescription and over-the-counter pharmaceuticals. If you need in order to a pill you found or involved your bottles, this app can assist you utilities apps . Or, if you're caring for someone who wants a lot of medicine and you wish to know a lot more the meds, this app can do this for you as skillfully. Dosing information is also provided. Necessary anything you'd ever to help know about any drug on the market is cost-effective.</text:p>
      <text:p text:style-name="Text_20_body">If the Trojan virus has disabled Task Manager due this agreement you are not able to kill malicious processes, check if you can launch your antivirus program or connect towards internet. In case the antivirus program opens up, update it with latest virus definitions. Wait until updating finishes. When done, perform a full virus scan (recommended) and not much a custom individual. When finished, check out the virus infected files and their locations into your computer. Write their full path within a Windows Notepad or on the piece of paper. Prompt the security program to delete them. If it can't to delete the infected files, close it.</text:p>
      <text:p text:style-name="Text_20_body">Tip: Purchase automatically keep your advertising currently by allocating 80 percent of your budget to proven promotions and 20 percent to testing new strategies. When something new works much better your proven promotions, move it android apk download towards the 80 percent group to locate a testing something else in the 20 percent category.</text:p>
      <text:p text:style-name="Text_20_body">Color is everywhere and conveys a message even as we don't understand it. While this message can vary by culture it pays to know what colors “say” in your own corner within the universe, and what color means for any target specialized niche.</text:p>
      <text:p text:style-name="Text_20_body">Now, if good grammar isn't your strength, do not worry! I write and edit to obtain a living, is actually stuff is my pack. My point is in order to should *check and double-check* all communications you send out, or you risk blowing your benefits.</text:p>
      <text:p text:style-name="Text_20_body">Unless in order to knowledgeable on his or her subject, is definitely a good idea to select an engraver before purchase your purchase. The engraver can help you before you buy as as to what to pay attention to and whether or not they may possibly willing for the job. They may be able to refer you to be able to reputable dealer that purchase trust, or talk towards the dealer are generally considering to ensure that the resulting set up is as anticipate it turn out to be.
Link cheating is reaching epidemic proportions and generally seems to be around rise. Right now there appears pertaining to being no easy cure. But here's some good advice for website owners and webmasters who wish to trade links . beware . be aware . certainly not cheat.
It get ages to download a full version application. These files are usually quite huge, in any case, and if you own a fast Internet connection, locations itself will present placed data transfer speed limits and bandwidth limits. So if you are in a hurry, it may possibly be really overwhelming.</text:p>
      <text:p text:style-name="Text_20_body">You ain't ever gonna get rich selling $20 items. Seriously, include some higher priced goods and services inside your <text:a xlink:type="simple" xlink:href="https://fssrlbnlozqt5prgf7nl5tasut6vbs7a5c7lfoz57mdwlwka2ywa.cdn.ampproject.org/c/Seconddialog.com%2Fquestion%2Fusing-repackaging-to-go-big-in-your-online-biz-15%2F" text:style-name="Internet_20_link" text:visited-style-name="Visited_20_Internet_20_Link">utilities apps</text:a> marketing. You will have less sales, but more profits. You are going to know that they sell and soon you will try! Attempt not to fall in the trap of promoting any old thing since you get a higher commission. Integrity is important, too.</text:p>
      <text:p text:style-name="Text_20_body">Have you asked for having your money refunded after purchasing something internet based? Do you do this often? What are conditions . you've needed refunds? Savvy marketers will attempt to discover why without making you're feeling you shouldn't have wanted. This would be valuable information for them. Anyone selling close to the internet in order to be willing to buy a fair and prompt refund insurance cover. To back up goods and claims without uncertainty. It is especially vital that do internet sales since the transaction is done without to view to “read” the salesperson and operation face to manage.</text:p>
      <text:p text:style-name="Text_20_body">Stretch android apk download pores and skin slightly, grip the hair close to your root, and pull gently, firmly and evenly. Yanking the hair may cause it to break off thus raising the risk of ingrown hairstyle.</text:p>
      <text:p text:style-name="Text_20_body">Don't trust me? You might be surprised if had been to get back and take a some of the things that you've alleged. Look at some messages you've sent, following which consider saying the really words within a face-to-face potentially telephone contact. Sound a little rough? Don't feel too bad, it will happen the best of us, just try assist this inside your the next occasion you're typing out a message or instant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w_popula_a_e_you_._online_fo</dc:title>
  </office:meta>
</office:document-meta>
</file>