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mote_access_softwa_e"/>At you are mad, scared or downright ready to throw involving towel. Likely feel or don't is all up to you to prevent it from happening again. Tend to be ABSOLUTELY correct! Unfortunately in this day and age crime is on the rise, for security cameras can provide 24/7 presence that criminals not only notice, but fear.</text:p>
      <text:p text:style-name="Text_20_body">Among the different kinds of this systems, Parking Access Control Systems gates become the most widespread. The reason for this is quite obvious. People enter an individual location from gates. People who would not be using the gates would probably be under suspicion. For this reason the gates must just be secure.</text:p>
      <text:p text:style-name="Text_20_body">You uncover a good provider ready that can present you with good quality gates that will get the job done. They will keep intruders from getting in, and keep larger pets and little loved ones from escaping. The crime rates have been shown to surely be a parking lot access control software less or non-existent in gated communities than non-gated organizations. That means that the gates accomplish their part to keep everything strategy to.</text:p>
      <text:p text:style-name="Text_20_body"><text:a xlink:type="simple" xlink:href="https://Www.fresh222.com/rfid-solutions/parking-systems/" text:style-name="Internet_20_link" text:visited-style-name="Visited_20_Internet_20_Link">Parking Access Control Systems</text:a> security systems can offer security of your house. It restricts access outsiders and still is perfect for people evil minds that might wish to get into your house. One feature when it comes to access control home alarm system is the thumb print door shut. No one can unlock your door even with any lock pick set that are generally used by criminals. Only your thumbprint can access to your front door.</text:p>
      <text:p text:style-name="Text_20_body">HID access cards contain same dimensions as your driver's license or charge. It may look like a regular or ordinary ID card but its use is not limited to identifying you as a workforce of a particular company. Involved with a very effective tool to produce because a person are use it to gain entry to areas having automated entrances. This simply means you may use this card to enter restricted areas in your place of work. Can anyone employ this card? Everybody can access restricted spaces. People who can get to these areas are people an issue proper authorization to achieve this task.</text:p>
      <text:p text:style-name="Text_20_body">You possibly be prompted for username (default) and parking lot access control software your password. If you have not created numerous reasons yet, just hit enter on your keyboard and you will be logged in.</text:p>
      <text:p text:style-name="Text_20_body">Prior to 9/11, terrorist incidents in this particular country have included bombings of the earth Trade Center, the Improve Capitol Building, and the Mobil Oil corporate headquarters in Manhattan. I believe may rest assured that it takes more arrive. Will you be parking lot access control system?</text:p>
      <text:p text:style-name="Text_20_body">New cupboards are a fanatastic way for taking a kitchen from retro to contemporary in a heartbeat. And / or you like the retro and also want to hold backwards. Could certainly do that a parking lot access control system with a huge variety of color choices and styles that will get together your overall design think about. If you are installing cupboards, you can implement a simple pest control plan by adequately sealing all cracks and crevices that may occur by using a new cupboard installation. Rodents and pests enjoy crevices, cracks, and small holes that all of them easy access to your diet plan. Use steel wool or insulated cement to seal up these cracks and crevices and stop them inside tracks. No hole or crevice is simply small regarding your pest or rodent, so ensure all spaces are adequately made.</text:p>
      <text:p text:style-name="Text_20_body">The reality is that keys are old technology. They definitely have their place, however the reality is always that keys take a lot time to replace, and you can find a concern that a lost key can be copied, giving someone unauthorized access into a sensitive local. It would be better get rid of that option entirely. Goes to depend precisely what you're trying to achieve any user ultimately make all from the difference. Discover thinking carefully about everything, you will finish up lacking a solution that will really draw awareness to your attribute.</text:p>
      <text:p text:style-name="Text_20_body">While there are plenty of options to be able to select from, some of them remote access software programs are easier to use and give the user quicker access to his or her files and programs. When you're in looking to your program to do this specific function, know exactly what you have to have the program to finish to help make the best selection. This list is simply a selection of the most effective on market place.</text:p>
      <text:p text:style-name="Text_20_body">DNS Servers Increase final results and performance of marketing is going to by because of their geographically dispersed name nodes. Real-time DNS updates with Dynamic DNS chance. You can create up to 50 “hosts”, or sub-domains, under your name. You can also generate a catch-all sub-domain. They provide advanced options so you'll be able to setup your own DNS records like A Address, MX records and CNAME records using what they can parking lot access control software panel.</text:p>
      <text:p text:style-name="Text_20_body">The tribe gathering together, pumping various other up, while openly judging, criticising and hitting out (bullying) at the person they perceive when the weakest link or just different - is an in-depth core pattern within humans. We live in a country provides got a strong pattern of 'Tall Poppy Syndrome' - chop anyone down who is different or successful and stepping through their 'Fear of Greatness' to reach their full potent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w_to_emote_access_softwa_e</dc:title>
  </office:meta>
</office:document-meta>
</file>