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tmljs2013:group1:start"/><text:bookmark-start text:name="__RefHeading___canon_vs_ship_1"/><text:bookmark-start text:name="canon_vs_ship"/>Canon Vs Ship<text:bookmark-end text:name="__RefHeading___canon_vs_ship_1"/><text:bookmark-end text:name="canon_vs_ship"/></text:h>
      <text:p text:style-name="Text_20_body">Group 3</text:p>
      <text:list text:style-name="List_20_1" text:continue-numbering="false">
        <text:list-item>
          <text:p text:style-name="List_20_1_Content_First"> Nikos Paraschou </text:p>
        </text:list-item>
        <text:list-item>
          <text:p text:style-name="List_20_1_Content"> Mihai Iusan 	</text:p>
        </text:list-item>
        <text:list-item>
          <text:p text:style-name="List_20_1_Content_Last"> Poorang Vosough</text:p>
        </text:list-item>
      </text:list>
      <text:h text:style-name="Heading_20_2" text:outline-level="2"><text:bookmark-start text:name="__RefHeading___idea_2"/><text:bookmark-start text:name="idea"/>Idea<text:bookmark-end text:name="__RefHeading___idea_2"/><text:bookmark-end text:name="idea"/></text:h>
      <text:p text:style-name="Text_20_body">Searching about different games developed using HTML5, we got different ideas for implementation. Finally, we came up with the idea of “Canon VS Ship” in which, there are two canons located on the screen; player should tap canons to shoot the ships trying to pass the game screen.   </text:p>
      <text:h text:style-name="Heading_20_2" text:outline-level="2"><text:bookmark-start text:name="__RefHeading___motivation_3"/><text:bookmark-start text:name="motivation"/>Motivation<text:bookmark-end text:name="__RefHeading___motivation_3"/><text:bookmark-end text:name="motivation"/></text:h>
      <text:list text:style-name="List_20_1" text:continue-numbering="false">
        <text:list-item>
          <text:p text:style-name="List_20_1_Content_First"> To implementing a game idea in 24 hours.</text:p>
        </text:list-item>
        <text:list-item>
          <text:p text:style-name="List_20_1_Content"> To get more experience in game development.</text:p>
        </text:list-item>
        <text:list-item>
          <text:p text:style-name="List_20_1_Content_Last"> To get more experience in HTML5 and Java Script.</text:p>
        </text:list-item>
      </text:list>
      <text:h text:style-name="Heading_20_2" text:outline-level="2"><text:bookmark-start text:name="__RefHeading___features_4"/><text:bookmark-start text:name="features"/>Features<text:bookmark-end text:name="__RefHeading___features_4"/><text:bookmark-end text:name="features"/></text:h>
      <text:list text:style-name="List_20_1" text:continue-numbering="false">
        <text:list-item>
          <text:p text:style-name="List_20_1_Content_First"> The game works both in desktops and multi-touch tablets.</text:p>
        </text:list-item>
        <text:list-item>
          <text:p text:style-name="List_20_1_Content"> Sound effects have been added to games.</text:p>
        </text:list-item>
        <text:list-item>
          <text:p text:style-name="List_20_1_Content"> Each ship passes the screen, the player will loose one life of his/her 5 lives.</text:p>
        </text:list-item>
        <text:list-item>
          <text:p text:style-name="List_20_1_Content_Last"> Shooting each ship and getting it out of the screen, the player will get one point.</text:p>
        </text:list-item>
      </text:list>
      <text:h text:style-name="Heading_20_2" text:outline-level="2"><text:bookmark-start text:name="__RefHeading___technologies_used_5"/><text:bookmark-start text:name="technologies_used"/>Technologies Used<text:bookmark-end text:name="__RefHeading___technologies_used_5"/><text:bookmark-end text:name="technologies_used"/></text:h>
      <text:list text:style-name="List_20_1" text:continue-numbering="false">
        <text:list-item>
          <text:p text:style-name="List_20_1_Content_First">JavaScript</text:p>
        </text:list-item>
        <text:list-item>
          <text:p text:style-name="List_20_1_Content"> Box2D</text:p>
        </text:list-item>
        <text:list-item>
          <text:p text:style-name="List_20_1_Content"> Visual studio 2012</text:p>
        </text:list-item>
        <text:list-item>
          <text:p text:style-name="List_20_1_Content_Last"> Windows 8</text:p>
        </text:list-item>
      </text:list>
      <text:h text:style-name="Heading_20_2" text:outline-level="2"><text:bookmark-start text:name="__RefHeading___link_to_project_source_code_repository_6"/><text:bookmark-start text:name="link_to_project_source_code_repository"/>Link to project source code repository<text:bookmark-end text:name="__RefHeading___link_to_project_source_code_repository_6"/><text:bookmark-end text:name="link_to_project_source_code_repository"/></text:h>
      <text:h text:style-name="Heading_20_2" text:outline-level="2"><text:bookmark-start text:name="__RefHeading___presentation_7"/><text:bookmark-start text:name="presentation"/>Presentation<text:bookmark-end text:name="__RefHeading___presentation_7"/><text:bookmark-end text:name="presentation"/></text:h>
      <text:p text:style-name="Text_20_body"> <text:a xlink:type="simple" xlink:href="http://codecamp.fi/doku.php/htmljs2013/group1/group_1.pptx" text:style-name="Internet_20_link" text:visited-style-name="Visited_20_Internet_20_Link">group_1.pptx</text:a>
 <text:a xlink:type="simple" xlink:href="http://codecamp.fi/doku.php/htmljs2013/group1/group_1.pdf" text:style-name="Internet_20_link" text:visited-style-name="Visited_20_Internet_20_Link">group_1.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htmljs2013:group1:start</dc:title>
  </office:meta>
</office:document-meta>
</file>