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tmljs2013:group1:start"/><text:bookmark-start text:name="__RefHeading___canon_vs_sheep_1"/><text:bookmark-start text:name="canon_vs_sheep"/>Canon Vs Sheep<text:bookmark-end text:name="__RefHeading___canon_vs_sheep_1"/><text:bookmark-end text:name="canon_vs_sheep"/></text:h>
      <text:p text:style-name="Text_20_body">Group 3</text:p>
      <text:list text:style-name="List_20_1" text:continue-numbering="false">
        <text:list-item>
          <text:p text:style-name="List_20_1_Content_First"> Nikos Paraschou </text:p>
        </text:list-item>
        <text:list-item>
          <text:p text:style-name="List_20_1_Content"> Mihai Iusan 	</text:p>
        </text:list-item>
        <text:list-item>
          <text:p text:style-name="List_20_1_Content_Last"> Poorang Vosough</text:p>
        </text:list-item>
      </text:list>
      <text:h text:style-name="Heading_20_2" text:outline-level="2"><text:bookmark-start text:name="__RefHeading___idea_2"/><text:bookmark-start text:name="idea"/>Idea<text:bookmark-end text:name="__RefHeading___idea_2"/><text:bookmark-end text:name="idea"/></text:h>
      <text:p text:style-name="Text_20_body">Searching about different games developed using HTML5, we got different ideas for implementation. Finally, we came up to the idea of “Canon VS Sheep” in which, there are five canons located on the screen; player should tap canons to shoot the sheep trying to pass the game screen.   </text:p>
      <text:h text:style-name="Heading_20_2" text:outline-level="2"><text:bookmark-start text:name="__RefHeading___motivation_3"/><text:bookmark-start text:name="motivation"/>Motivation<text:bookmark-end text:name="__RefHeading___motivation_3"/><text:bookmark-end text:name="motivation"/></text:h>
      <text:list text:style-name="List_20_1" text:continue-numbering="false">
        <text:list-item>
          <text:p text:style-name="List_20_1_Content_First"> To experience implementing a game idea in 24 hours.</text:p>
        </text:list-item>
        <text:list-item>
          <text:p text:style-name="List_20_1_Content"> To get more experience in game development.</text:p>
        </text:list-item>
        <text:list-item>
          <text:p text:style-name="List_20_1_Content_Last"> To get more experience in HTML5 and Java Script.</text:p>
        </text:list-item>
      </text:list>
      <text:h text:style-name="Heading_20_2" text:outline-level="2"><text:bookmark-start text:name="__RefHeading___features_4"/><text:bookmark-start text:name="features"/>Features<text:bookmark-end text:name="__RefHeading___features_4"/><text:bookmark-end text:name="features"/></text:h>
      <text:h text:style-name="Heading_20_2" text:outline-level="2"><text:bookmark-start text:name="__RefHeading___technologies_used_5"/><text:bookmark-start text:name="technologies_used"/>Technologies Used<text:bookmark-end text:name="__RefHeading___technologies_used_5"/><text:bookmark-end text:name="technologies_used"/></text:h>
      <text:list text:style-name="List_20_1" text:continue-numbering="false">
        <text:list-item>
          <text:p text:style-name="List_20_1_Content_First"> Box2D</text:p>
        </text:list-item>
        <text:list-item>
          <text:p text:style-name="List_20_1_Content"> Visual studio 2012</text:p>
        </text:list-item>
        <text:list-item>
          <text:p text:style-name="List_20_1_Content_Last"> Windows 8</text:p>
        </text:list-item>
      </text:list>
      <text:h text:style-name="Heading_20_2" text:outline-level="2"><text:bookmark-start text:name="__RefHeading___link_to_project_source_code_repository_6"/><text:bookmark-start text:name="link_to_project_source_code_repository"/>Link to project source code repository<text:bookmark-end text:name="__RefHeading___link_to_project_source_code_repository_6"/><text:bookmark-end text:name="link_to_project_source_code_repository"/></text:h>
      <text:h text:style-name="Heading_20_2" text:outline-level="2"><text:bookmark-start text:name="__RefHeading___presentation_7"/><text:bookmark-start text:name="presentation"/>Presentation<text:bookmark-end text:name="__RefHeading___presentation_7"/><text:bookmark-end text:name="presenta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htmljs2013:group1:start</dc:title>
  </office:meta>
</office:document-meta>
</file>