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js2013:start"/><text:bookmark-start text:name="__RefHeading___html5_js_code_camp_2013_1"/><text:bookmark-start text:name="html5_js_code_camp_2013"/>HTML5+JS Code Camp 2013<text:bookmark-end text:name="__RefHeading___html5_js_code_camp_2013_1"/><text:bookmark-end text:name="html5_js_code_camp_2013"/></text:h>
      <text:p text:style-name="Text_20_body"><text:span text:style-name="Emphasis">Code Camp Week: Friday 14.6 - Saturday 15.6 2013  Room no: 6218</text:span></text:p>
      <text:p text:style-name="Text_20_body">CT10A9700 Summer School on Communications Engineering (2 cr)</text:p>
      <text:p text:style-name="Text_20_body">Learn to program HTML5 game for tablet devices and demonstrate your coding skills in an intense coding session! There will be demo projects for starting, technology tutorial and several Windows 8 tablets for testing. For advanced programmers there is the additional, optional challenge of multiplayer network programming using HTML5 websockets.</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See the <text:a xlink:type="simple" xlink:href="http://www.codecamp.fi/qeta/" text:style-name="Internet_20_link" text:visited-style-name="Visited_20_Internet_20_Link">QETA</text:a> system for questions and answers</text:p>
        </text:list-item>
        <text:list-item>
          <text:p text:style-name="List_20_1_Content"> Course starts this Friday!</text:p>
        </text:list-item>
        <text:list-item>
          <text:p text:style-name="List_20_1_Content_Last"> A websocket server will be provided by the course, but you can also get free Azure computing time for five months by asking</text:p>
        </text:list-item>
      </text:list>
      <text:h text:style-name="Heading_20_1" text:outline-level="1"><text:bookmark-start text:name="__RefHeading___code_camp_weekend_3"/><text:bookmark-start text:name="code_camp_weekend"/>Code Camp Weekend<text:bookmark-end text:name="__RefHeading___code_camp_weekend_3"/><text:bookmark-end text:name="code_camp_weekend"/></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text:span text:style-name="Strong_20_Emphasis">Start time on Friday 14.6.2013 at 10:00</text:span></text:p>
        </text:list-item>
        <text:list-item>
          <text:p text:style-name="List_20_1_Content"> Technology briefing is from 10:00 to 12:00</text:p>
        </text:list-item>
        <text:list-item>
          <text:p text:style-name="List_20_1_Content"> Lunch and group forming 12:00 - 13:00</text:p>
        </text:list-item>
        <text:list-item>
          <text:p text:style-name="List_20_1_Content"> Coding 13:00 → until Saturday's presentations</text:p>
        </text:list-item>
        <text:list-item>
          <text:p text:style-name="List_20_1_Content_Last"> Presentations on Saturday 10:00 - 12:00</text:p>
        </text:list-item>
      </text:list>
      <text:h text:style-name="Heading_20_2" text:outline-level="2"><text:bookmark-start text:name="__RefHeading___feedback_times_and_return_deadlines_4"/><text:bookmark-start text:name="feedback_times_and_return_deadlines"/>Feedback times and return deadlines<text:bookmark-end text:name="__RefHeading___feedback_times_and_return_deadlines_4"/><text:bookmark-end text:name="feedback_times_and_return_deadlines"/></text:h>
      <text:p text:style-name="Text_20_body">To be announced (return for deadlines roughly two weeks after the course weekend)</text:p>
      <text:h text:style-name="Heading_20_1" text:outline-level="1"><text:bookmark-start text:name="__RefHeading___groups_5"/><text:bookmark-start text:name="groups"/>Groups<text:bookmark-end text:name="__RefHeading___groups_5"/><text:bookmark-end text:name="groups"/></text:h>
      <text:p text:style-name="Text_20_body">Two (to three) person teams:</text:p>
      <table:table table:style-name="Table">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row>
        <table:table-row>
          <table:table-cell office:value-type="string" table:style-name="tablecell">
            <text:p text:style-name="tablealignleft"> <text:a xlink:type="simple" xlink:href="http://codecamp.fi/doku.php/htmljs2013/group1/start" text:style-name="Internet_20_link" text:visited-style-name="Visited_20_Internet_20_Link">Group 1</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htmljs2013/group2/start" text:style-name="Internet_20_link" text:visited-style-name="Visited_20_Internet_20_Link">Group 2</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htmljs2013/group3/start" text:style-name="Internet_20_link" text:visited-style-name="Visited_20_Internet_20_Link">Group 3</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htmljs2013/group4/start" text:style-name="Internet_20_link" text:visited-style-name="Visited_20_Internet_20_Link">Group 4</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htmljs2013/group5/start" text:style-name="Internet_20_link" text:visited-style-name="Visited_20_Internet_20_Link">Group 5</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htmljs2013/group6/start" text:style-name="Internet_20_link" text:visited-style-name="Visited_20_Internet_20_Link">Group 6</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list text:style-name="List_20_1" text:continue-numbering="false">
        <text:list-item>
          <text:p text:style-name="List_20_1_Content_First"> Release and present a program that uses HTML5 canvas and JavaScript</text:p>
        </text:list-item>
        <text:list-item>
          <text:p text:style-name="List_20_1_Content_Last"> Return a poster and a five page report /or/ a published Windows 8 app</text:p>
        </text:list-item>
      </text:list>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Satur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_Last"> Link to your source code repository, or have the project in the wiki page</text:p>
                </text:list-item>
              </text:list>
            </text:list-item>
          </text:list>
        </text:list-item>
      </text:list>
      <text:p text:style-name="Text_20_body"><text:line-break/></text:p>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p text:style-name="Text_20_body">See <text:a xlink:type="simple" xlink:href="http://www.codecamp.fi/qeta/" text:style-name="Internet_20_link" text:visited-style-name="Visited_20_Internet_20_Link">Open CodeCamp QETA</text:a></text:p>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p text:style-name="Text_20_body">Publish in the app store to at least double the coding section grading. (+ 1-2 grades)</text:p>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5"/><text:bookmark-start text:name="helpful_links"/>Helpful Links<text:bookmark-end text:name="__RefHeading___helpful_links_15"/><text:bookmark-end text:name="helpful_links"/></text:h>
      <text:p text:style-name="Text_20_body"><text:span text:style-name="Strong_20_Emphasis">Windows 8 HTML5 apps</text:span></text:p>
      <text:list text:style-name="List_20_1" text:continue-numbering="false">
        <text:list-item>
          <text:p text:style-name="List_20_1_Content_First"> <text:a xlink:type="simple" xlink:href="http://msdn.microsoft.com/en-us/library/windows/apps/br211385.aspx" text:style-name="Internet_20_link" text:visited-style-name="Visited_20_Internet_20_Link">Developing your first HTML5 app for Windows 8</text:a></text:p>
        </text:list-item>
        <text:list-item>
          <text:p text:style-name="List_20_1_Content"> <text:a xlink:type="simple" xlink:href="http://msdn.microsoft.com/en-US/windows/apps/jj679957" text:style-name="Internet_20_link" text:visited-style-name="Visited_20_Internet_20_Link">Create Windows 8 apps</text:a></text:p>
        </text:list-item>
        <text:list-item>
          <text:p text:style-name="List_20_1_Content_Last"> <text:a xlink:type="simple" xlink:href="http://www.c-sharpcorner.com/UploadFile/65fc13/touch-events-in-windows-8-using-html5javascript/" text:style-name="Internet_20_link" text:visited-style-name="Visited_20_Internet_20_Link">Touch events in Windows 8 HTML+JS</text:a></text:p>
        </text:list-item>
      </text:list>
      <text:p text:style-name="Text_20_body"><text:span text:style-name="Strong_20_Emphasis">HTML5 + JS basics</text:span></text:p>
      <text:list text:style-name="List_20_1" text:continue-numbering="false">
        <text:list-item>
          <text:p text:style-name="List_20_1_Content_First"> <text:a xlink:type="simple" xlink:href="http://www.w3schools.com/html/html5_intro.asp" text:style-name="Internet_20_link" text:visited-style-name="Visited_20_Internet_20_Link">HTML5 basics</text:a></text:p>
        </text:list-item>
        <text:list-item>
          <text:p text:style-name="List_20_1_Content"> <text:a xlink:type="simple" xlink:href="http://www.html5canvastutorials.com/tutorials/html5-canvas-tutorials-introduction/" text:style-name="Internet_20_link" text:visited-style-name="Visited_20_Internet_20_Link">HTML5 canvas basic tutorial</text:a></text:p>
        </text:list-item>
        <text:list-item>
          <text:p text:style-name="List_20_1_Content"> <text:a xlink:type="simple" xlink:href="http://www.binarytides.com/make-html5-game-box2d-javascript-tutorial/" text:style-name="Internet_20_link" text:visited-style-name="Visited_20_Internet_20_Link">Make a simple HTML5 game</text:a></text:p>
        </text:list-item>
        <text:list-item>
          <text:p text:style-name="List_20_1_Content_Last"> <text:a xlink:type="simple" xlink:href="http://www.html5rocks.com/en/tutorials/websockets/basics/" text:style-name="Internet_20_link" text:visited-style-name="Visited_20_Internet_20_Link">Introducing WebSockets</text:a></text:p>
        </text:list-item>
      </text:list>
      <text:p text:style-name="Text_20_body"><text:span text:style-name="Strong_20_Emphasis">Sample Projects</text:span></text:p>
      <text:list text:style-name="List_20_1" text:continue-numbering="false">
        <text:list-item>
          <text:p text:style-name="List_20_1_Content_First"> <text:a xlink:type="simple" xlink:href="https://www.facultyresourcecenter.com/curriculum/pfv.aspx?ID=9048&amp;c1=en-us&amp;c2=0" text:style-name="Internet_20_link" text:visited-style-name="Visited_20_Internet_20_Link">HTML5 Game Starter Kit</text:a></text:p>
        </text:list-item>
        <text:list-item>
          <text:p text:style-name="List_20_1_Content_Last"> <text:a xlink:type="simple" xlink:href="http://code.msdn.microsoft.com/windowsapps/JavaScript-and-HTML5-touch-d96f6031" text:style-name="Internet_20_link" text:visited-style-name="Visited_20_Internet_20_Link">HTML5+JS touch game sample</text:a></text:p>
        </text:list-item>
      </text:list>
      <text:p text:style-name="Text_20_body"><text:span text:style-name="Strong_20_Emphasis">Dev Tools</text:span></text:p>
      <text:list text:style-name="List_20_1" text:continue-numbering="false">
        <text:list-item>
          <text:p text:style-name="LastListParagraph_List_20_1_Content_First"> <text:a xlink:type="simple" xlink:href="https://www.dreamspark.com/" text:style-name="Internet_20_link" text:visited-style-name="Visited_20_Internet_20_Link">Dreamspark</text:a></text:p>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tmljs2013:start</dc:title>
  </office:meta>
</office:document-meta>
</file>