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it.chir.rs/noreenbaum7273/9577956/wiki/Sports+Betting+Guide+-+Become+A+Professional+With+A+Sports+Betting+Guide.-" text:style-name="Internet_20_link" text:visited-style-name="Visited_20_Internet_20_Link">rajatoto88</text:a></text:p>
      <text:p text:style-name="Text_20_body"><text:bookmark text:name="inte_net_and_spo_ts_gambling_systems"/>The monetary fact is often that hockey offers bettors some fine chances to have money. Online sports books underestimate ice hockey, so that you will find some bargains when betting this slippery sport. Wagering on hockey, which is analogous to betting on baseball, is fairly simple.</text:p>
      <text:p text:style-name="Text_20_body">The second major part of any online sports betting strategies is betting on the sport that are more comfortable with handicapping. Where a bettor is not familiar with NBA players or the NHL, it is wise to betting on those <text:a xlink:type="simple" xlink:href="https://scienetic.de/keenanbrobst01/situs-slot-rajatoto881984/wiki/An-Amazing-World-Of-Online-Sports-Betting-Sites" text:style-name="Internet_20_link" text:visited-style-name="Visited_20_Internet_20_Link">Situs slot</text:a>. Having knowledge of the sport and the teams while making a wager goes hand at hand with developing a responsible wedding budget.</text:p>
      <text:p text:style-name="Text_20_body">The fact is, these “reviews” and websites have become referred to as a presell in the Best online gambling site marketing united states. They are designed to help reinforce utilising already need to believe about the product, in order to “confirm” purchasing to be the wise one of them. Many will be vague about the contents ever since the writer by no means even seen the option.</text:p>
      <text:p text:style-name="Text_20_body"><text:a xlink:type="simple" xlink:href="http://Cloud.Floribe2000.de:3000/edisondemarco8/situs-slot1988/wiki/Sports+Betting+Champ+Review+-+Should+You+Buy%3F.-" text:style-name="Internet_20_link" text:visited-style-name="Visited_20_Internet_20_Link">(Image: [[http://kajuindia.com/wp-content/uploads/bet365-betting-platform-1000x550.jpg|http://kajuindia.com/wp-content/uploads/bet365-betting-platform-1000x550.jpg</text:a>)]]</text:p>
      <text:p text:style-name="Text_20_body">Rushmore casino is one of the best online casinos despite it is new that can be found. It has a bonus of $888. You likewise find top class customer support system. Swiftly real time gaming platforms. They have a good reputation following them so that they are its try.</text:p>
      <text:p text:style-name="Text_20_body">Official betting platform online offers better lines that really increase the time of acquiring. Online offers more places to bet which increases your chances of obtaining a better pipe. Online sites have always a reduced juice which can risk less cash on each bet you residence. By risking less money, within the you will able to win more using a long certain time.</text:p>
      <text:p text:style-name="Text_20_body">Almost all sports betters thrive during the researching and studying which isn't done before placing a wager on an event. It has become a skill to comprehend and investigate background behind the betting odds along with the likelihood of the player/team coming out on top notch. Sports betting advice is across the web you've just got to go find things. Although someone may not be giving out advice such as “This team will win” they can help you on placing some smart bets for that reason becoming a great sports better.</text:p>
      <text:p text:style-name="Text_20_body">Don't chase losers. Keep the bets solid and follow your defined sports betting parameters. Even though you lose three bets in a row does not mean went right win if ever soon. A person's don't pick winners well, this could go on for a few time. Stick to your marker pens.</text:p>
      <text:p text:style-name="Text_20_body">Using forums are may be to choose a lot details on the internet gambling site that thinking of. Be sure to confirm these boards out before joining any onlin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nte_net_and_spo_ts_gambling_systems</dc:title>
  </office:meta>
</office:document-meta>
</file>