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ot2015:grp0:start"/>Copied the description of the other group to <text:a xlink:type="simple" xlink:href="http://codecamp.fi/doku.php/iot2015/grp2/start" text:style-name="Internet_20_link" text:visited-style-name="Visited_20_Internet_20_Link">another page</text:a> since all links pointed to the same page and they created it here by accident.
</text:span></text:p>
      <text:h text:style-name="Heading_20_1" text:outline-level="1"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row>
          <table:table-cell office:value-type="string" table:style-name="tableheader">
            <text:p text:style-name="Table_20_Heading"> Member Name </text:p>
          </table:table-cell>
        </table:table-row>
        <table:table-row>
          <table:table-cell office:value-type="string" table:style-name="tablecell">
            <text:p text:style-name="tablealignleft"> Thibaud Andreas </text:p>
          </table:table-cell>
        </table:table-row>
        <table:table-row>
          <table:table-cell office:value-type="string" table:style-name="tablecell">
            <text:p text:style-name="tablealignleft"> Hieu Tran </text:p>
          </table:table-cell>
        </table:table-row>
        <table:table-row>
          <table:table-cell office:value-type="string" table:style-name="tablecell">
            <text:p text:style-name="tablealignleft"> Kurosh Farsimadan </text:p>
          </table:table-cell>
        </table:table-row>
        <table:table-row>
          <table:table-cell office:value-type="string" table:style-name="tablecell">
            <text:p text:style-name="tablealignleft"> Ilkka Tommola	</text:p>
          </table:table-cell>
        </table:table-row>
      </table:table>
      <text:h text:style-name="Heading_20_1" text:outline-level="1"><text:bookmark-start text:name="__RefHeading___project_2"/><text:bookmark-start text:name="project"/>Project<text:bookmark-end text:name="__RefHeading___project_2"/><text:bookmark-end text:name="project"/></text:h>
      <text:p text:style-name="Text_20_body">Based on the Tieto IoT Challenge we created our Idea: “The Intelligent Shopping Cart”</text:p>
      <text:h text:style-name="Heading_20_1" text:outline-level="1"><text:bookmark-start text:name="__RefHeading___ultrahack_page_3"/><text:bookmark-start text:name="ultrahack_page"/>Ultrahack Page<text:bookmark-end text:name="__RefHeading___ultrahack_page_3"/><text:bookmark-end text:name="ultrahack_page"/></text:h>
      <text:p text:style-name="Text_20_body">All documentation can be found on the <text:a xlink:type="simple" xlink:href="https://os.ultrahack.org/projects/project/NGCm9iAB-the-intelligent-shopping-cart/" text:style-name="Internet_20_link" text:visited-style-name="Visited_20_Internet_20_Link">Ultrahack Project Page</text:a>.</text:p>
      <text:h text:style-name="Heading_20_1" text:outline-level="1"><text:bookmark-start text:name="__RefHeading___source_code_4"/><text:bookmark-start text:name="source_code"/>Source Code<text:bookmark-end text:name="__RefHeading___source_code_4"/><text:bookmark-end text:name="source_code"/></text:h>
      <text:p text:style-name="Text_20_body">On <text:a xlink:type="simple" xlink:href="https://github.com/Ultrahackathon/The-Intelligent-Shopping-Cart" text:style-name="Internet_20_link" text:visited-style-name="Visited_20_Internet_20_Link">GitHub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ot2015:grp0:start</dc:title>
  </office:meta>
</office:document-meta>
</file>