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ot2015:grp2:start"/>Information available in <text:a xlink:type="simple" xlink:href="https://os.ultrahack.org/my-projects/project/BQfvjC0a-smart-shopping/" text:style-name="Internet_20_link" text:visited-style-name="Visited_20_Internet_20_Link">https://os.ultrahack.org/my-projects/project/BQfvjC0a-smart-shopping/</text:a></text:p>
      <text:p text:style-name="Text_20_body">Team Members:</text:p>
      <text:list text:style-name="List_20_1" text:continue-numbering="false">
        <text:list-item>
          <text:p text:style-name="List_20_1_Content_First"> Bahman Javadi Isfahani</text:p>
        </text:list-item>
        <text:list-item>
          <text:p text:style-name="List_20_1_Content"> Erjon Curraj </text:p>
        </text:list-item>
        <text:list-item>
          <text:p text:style-name="List_20_1_Content_Last"> Hatef Shamshir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ot2015:grp2:start</dc:title>
  </office:meta>
</office:document-meta>
</file>