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ot2015:grp2:start"/>Project</text:p>
      <text:list text:style-name="List_20_1" text:continue-numbering="false">
        <text:list-item>
          <text:p text:style-name="List_20_1_Content_First"> Title: Improving Sell-Through rate</text:p>
        </text:list-item>
        <text:list-item>
          <text:p text:style-name="List_20_1_Content_Last"> Description: The project's purpose is trying to predict popular items based on market place. It uses different districts' open data for detecting the main customers in an area and tries to predict high-selling products based on that. Gender and age are the most important items being used in the prediction. The project uses Microsoft Azure Learning Machine. We are trying to use other data sets such as weather and social trends for improving the prediction results.</text:p>
        </text:list-item>
      </text:list>
      <text:p text:style-name="Text_20_body">Team Members:</text:p>
      <text:list text:style-name="List_20_1" text:continue-numbering="false">
        <text:list-item>
          <text:p text:style-name="List_20_1_Content_First"> Bahman Javadi Isfahani</text:p>
        </text:list-item>
        <text:list-item>
          <text:p text:style-name="List_20_1_Content"> Erjon Curraj </text:p>
        </text:list-item>
        <text:list-item>
          <text:p text:style-name="List_20_1_Content_Last"> Hatef Shamshiri</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ot2015:grp2:start</dc:title>
  </office:meta>
</office:document-meta>
</file>