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t2015:start"/><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See more information at <text:a xlink:type="simple" xlink:href="http://www.codecamp.fi/open/?q=node/24" text:style-name="Internet_20_link" text:visited-style-name="Visited_20_Internet_20_Link">http://www.codecamp.fi/open/?q=node/24</text:a></text:p>
        </text:list-item>
      </text:list>
      <text:h text:style-name="Heading_20_1" text:outline-level="1"><text:bookmark-start text:name="__RefHeading___what_is_code_camp_3"/><text:bookmark-start text:name="what_is_code_camp"/>What is Code Camp ?<text:bookmark-end text:name="__RefHeading___what_is_code_camp_3"/><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4"/><text:bookmark-start text:name="code_camp_schedule"/>Code Camp Schedule<text:bookmark-end text:name="__RefHeading___code_camp_schedule_4"/><text:bookmark-end text:name="code_camp_schedule"/></text:h>
      <text:p text:style-name="Text_20_body">See the course page at <text:a xlink:type="simple" xlink:href="http://www.codecamp.fi/open/?q=node/24" text:style-name="Internet_20_link" text:visited-style-name="Visited_20_Internet_20_Link">http://www.codecamp.fi/open/?q=node/24</text:a></text:p>
      <text:h text:style-name="Heading_20_1" text:outline-level="1"><text:bookmark-start text:name="__RefHeading___groups_5"/><text:bookmark-start text:name="groups"/>Groups<text:bookmark-end text:name="__RefHeading___groups_5"/><text:bookmark-end text:name="groups"/></text:h>
      <text:p text:style-name="Text_20_body">Three to four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iot2015/grp0/start" text:style-name="Internet_20_link" text:visited-style-name="Visited_20_Internet_20_Link">grp0</text:a>  </text:p>
          </table:table-cell>
          <table:table-cell office:value-type="string" table:style-name="tablecell">
            <text:p text:style-name="tablealignleft"> The Intelligent Shopping Cart </text:p>
          </table:table-cell>
          <table:table-cell office:value-type="string" table:style-name="tablecell">
            <text:p text:style-name="tablealignleft"> Thibaud Andreas </text:p>
          </table:table-cell>
          <table:table-cell office:value-type="string" table:style-name="tablecell">
            <text:p text:style-name="tablealignleft"> Hieu Tran </text:p>
          </table:table-cell>
          <table:table-cell office:value-type="string" table:style-name="tablecell">
            <text:p text:style-name="tablealignleft"> Kurosh Farsimadan </text:p>
          </table:table-cell>
          <table:table-cell office:value-type="string" table:style-name="tablecell">
            <text:p text:style-name="tablealignleft"> Jai Kumar Hardasani </text:p>
          </table:table-cell>
          <table:table-cell office:value-type="string" table:style-name="tablecell">
            <text:p text:style-name="tablealignleft"> Ilkka Tommola </text:p>
          </table:table-cell>
        </table:table-row>
        <table:table-row>
          <table:table-cell office:value-type="string" table:style-name="tablecell">
            <text:p text:style-name="tablealignleft"> <text:a xlink:type="simple" xlink:href="https://os.ultrahack.org/my-projects/project/NYyPBEnD-cartsmustdie/" text:style-name="Internet_20_link" text:visited-style-name="Visited_20_Internet_20_Link">grp1</text:a>  </text:p>
          </table:table-cell>
          <table:table-cell office:value-type="string" table:style-name="tablecell">
            <text:p text:style-name="tablealignleft"> #cartsmustdie </text:p>
          </table:table-cell>
          <table:table-cell office:value-type="string" table:style-name="tablecell">
            <text:p text:style-name="tablealignleft"> Eduard Telezhniko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ot2015/grp2/start" text:style-name="Internet_20_link" text:visited-style-name="Visited_20_Internet_20_Link">grp2</text:a>  </text:p>
          </table:table-cell>
          <table:table-cell office:value-type="string" table:style-name="tablecell">
            <text:p text:style-name="tablealignleft"> Smart Shopping </text:p>
          </table:table-cell>
          <table:table-cell office:value-type="string" table:style-name="tablecell">
            <text:p text:style-name="tablealignleft"> Bahman Javadi Isfahani </text:p>
          </table:table-cell>
          <table:table-cell office:value-type="string" table:style-name="tablecell">
            <text:p text:style-name="tablealignleft"> Hatef Shamshiri </text:p>
          </table:table-cell>
          <table:table-cell office:value-type="string" table:style-name="tablecell">
            <text:p text:style-name="tablealignleft"> Erjon Curraj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ot2015/grp3/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4/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5/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6/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7/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
      <text:h text:style-name="Heading_20_1" text:outline-level="1"><text:bookmark-start text:name="__RefHeading___grading_6"/><text:bookmark-start text:name="grading"/>Grading ?<text:bookmark-end text:name="__RefHeading___grading_6"/><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7"/><text:bookmark-start text:name="registration"/>Registration<text:bookmark-end text:name="__RefHeading___registration_7"/><text:bookmark-end text:name="registration"/></text:h>
      <text:h text:style-name="Heading_20_4" text:outline-level="4"><text:bookmark-start text:name="__RefHeading___what_are_recommended_skills_for_code_camp_8"/><text:bookmark-start text:name="what_are_recommended_skills_for_code_camp"/>What are recommended skills for code camp ?<text:bookmark-end text:name="__RefHeading___what_are_recommended_skills_for_code_camp_8"/><text:bookmark-end text:name="what_are_recommended_skills_for_code_camp"/></text:h>
      <text:p text:style-name="Text_20_body">Basic programming experience and a willingness to learn and experimen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0"/><text:bookmark-start text:name="i_have_a_exam_in_code_camp_week"/>I have a exam in Code Camp week ?<text:bookmark-end text:name="__RefHeading___i_have_a_exam_in_code_camp_week_10"/><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1"/><text:bookmark-start text:name="more"/>More ?<text:bookmark-end text:name="__RefHeading___more_11"/><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ot2015:start</dc:title>
  </office:meta>
</office:document-meta>
</file>