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ot2015:start"/><text:bookmark-start text:name="__RefHeading___gadget_code_camp_august_2015_1"/><text:bookmark-start text:name="gadget_code_camp_august_2015"/>Gadget Code Camp, August 2015<text:bookmark-end text:name="__RefHeading___gadget_code_camp_august_2015_1"/><text:bookmark-end text:name="gadget_code_camp_august_2015"/></text:h>
      <text:p text:style-name="Text_20_body"><text:span text:style-name="Emphasis">Gadget Code Camp – Hacking Technology (1 cr)</text:span>
<text:line-break/>
<text:line-break/>
The main theme of the Code Camp is to explore all of the weird and cool gadgets our laboratory has gathered over the years! What is the neatest and the most novel idea that you can do with all of these devices? Don't hold back! (but try to be realistic: there's only a weekend for the project)
<text:line-break/>
<text:line-break/>
This course is held after the LUT Summer School on the weekend. However, awarded course credits and the signup is separate. </text:p>
      <text:h text:style-name="Heading_20_1" text:outline-level="1"><text:bookmark-start text:name="__RefHeading___news_2"/><text:bookmark-start text:name="news"/>News<text:bookmark-end text:name="__RefHeading___news_2"/><text:bookmark-end text:name="news"/></text:h>
      <text:list text:style-name="List_20_1" text:continue-numbering="false">
        <text:list-item>
          <text:p text:style-name="LastListParagraph_List_20_1_Content_First"> See more information at <text:a xlink:type="simple" xlink:href="http://www.codecamp.fi/open/?q=node/24" text:style-name="Internet_20_link" text:visited-style-name="Visited_20_Internet_20_Link">http://www.codecamp.fi/open/?q=node/24</text:a></text:p>
        </text:list-item>
      </text:list>
      <text:h text:style-name="Heading_20_1" text:outline-level="1"><text:bookmark-start text:name="__RefHeading___what_is_code_camp_3"/><text:bookmark-start text:name="what_is_code_camp"/>What is Code Camp ?<text:bookmark-end text:name="__RefHeading___what_is_code_camp_3"/><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4"/><text:bookmark-start text:name="code_camp_schedule"/>Code Camp Schedule<text:bookmark-end text:name="__RefHeading___code_camp_schedule_4"/><text:bookmark-end text:name="code_camp_schedule"/></text:h>
      <text:p text:style-name="Text_20_body">See the course page at <text:a xlink:type="simple" xlink:href="http://www.codecamp.fi/open/?q=node/24" text:style-name="Internet_20_link" text:visited-style-name="Visited_20_Internet_20_Link">http://www.codecamp.fi/open/?q=node/24</text:a></text:p>
      <text:h text:style-name="Heading_20_1" text:outline-level="1"><text:bookmark-start text:name="__RefHeading___groups_5"/><text:bookmark-start text:name="groups"/>Groups<text:bookmark-end text:name="__RefHeading___groups_5"/><text:bookmark-end text:name="groups"/></text:h>
      <text:p text:style-name="Text_20_body">Three to four person groups are recommended</text:p>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codecamp.fi/doku.php/iot2015/grp0/start" text:style-name="Internet_20_link" text:visited-style-name="Visited_20_Internet_20_Link">grp0</text:a>  </text:p>
          </table:table-cell>
          <table:table-cell office:value-type="string" table:style-name="tablecell">
            <text:p text:style-name="tablealignleft"> The Intelligent Shopping Cart </text:p>
          </table:table-cell>
          <table:table-cell office:value-type="string" table:style-name="tablecell">
            <text:p text:style-name="tablealignleft"> Thibaud Andreas </text:p>
          </table:table-cell>
          <table:table-cell office:value-type="string" table:style-name="tablecell">
            <text:p text:style-name="tablealignleft"> Hieu Tran </text:p>
          </table:table-cell>
          <table:table-cell office:value-type="string" table:style-name="tablecell">
            <text:p text:style-name="tablealignleft"> Kurosh Farsimadan </text:p>
          </table:table-cell>
          <table:table-cell office:value-type="string" table:style-name="tablecell">
            <text:p text:style-name="tablealignleft"> Jai Kumar Hardasani </text:p>
          </table:table-cell>
          <table:table-cell office:value-type="string" table:style-name="tablecell">
            <text:p text:style-name="tablealignleft"> Ilkka Tommola </text:p>
          </table:table-cell>
        </table:table-row>
        <table:table-row>
          <table:table-cell office:value-type="string" table:style-name="tablecell">
            <text:p text:style-name="tablealignleft"> <text:a xlink:type="simple" xlink:href="https://os.ultrahack.org/my-projects/project/NYyPBEnD-cartsmustdie/" text:style-name="Internet_20_link" text:visited-style-name="Visited_20_Internet_20_Link">grp1</text:a>  </text:p>
          </table:table-cell>
          <table:table-cell office:value-type="string" table:style-name="tablecell">
            <text:p text:style-name="tablealignleft"> #cartsmustdie </text:p>
          </table:table-cell>
          <table:table-cell office:value-type="string" table:style-name="tablecell">
            <text:p text:style-name="tablealignleft"> Eduard Telezhnikov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iot2015/grp2/start" text:style-name="Internet_20_link" text:visited-style-name="Visited_20_Internet_20_Link">grp2</text:a>  </text:p>
          </table:table-cell>
          <table:table-cell office:value-type="string" table:style-name="tablecell">
            <text:p text:style-name="tablealignleft"> Improving Sell-Through rate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able:table-row>
        <table:table-row>
          <table:table-cell office:value-type="string" table:style-name="tablecell">
            <text:p text:style-name="tablealignleft"> <text:a xlink:type="simple" xlink:href="http://codecamp.fi/doku.php/iot2015/grp3/start" text:style-name="Internet_20_link" text:visited-style-name="Visited_20_Internet_20_Link">grp3</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able:table-row>
        <table:table-row>
          <table:table-cell office:value-type="string" table:style-name="tablecell">
            <text:p text:style-name="tablealignleft"> <text:a xlink:type="simple" xlink:href="http://codecamp.fi/doku.php/iot2015/grp4/start" text:style-name="Internet_20_link" text:visited-style-name="Visited_20_Internet_20_Link">grp4</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able:table-row>
        <table:table-row>
          <table:table-cell office:value-type="string" table:style-name="tablecell">
            <text:p text:style-name="tablealignleft"> <text:a xlink:type="simple" xlink:href="http://codecamp.fi/doku.php/iot2015/grp5/start" text:style-name="Internet_20_link" text:visited-style-name="Visited_20_Internet_20_Link">grp5</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able:table-row>
        <table:table-row>
          <table:table-cell office:value-type="string" table:style-name="tablecell">
            <text:p text:style-name="tablealignleft"> <text:a xlink:type="simple" xlink:href="http://codecamp.fi/doku.php/iot2015/grp6/start" text:style-name="Internet_20_link" text:visited-style-name="Visited_20_Internet_20_Link">grp6</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able:table-row>
        <table:table-row>
          <table:table-cell office:value-type="string" table:style-name="tablecell">
            <text:p text:style-name="tablealignleft"> <text:a xlink:type="simple" xlink:href="http://codecamp.fi/doku.php/iot2015/grp7/start" text:style-name="Internet_20_link" text:visited-style-name="Visited_20_Internet_20_Link">grp7</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able:table-row>
      </table:table>
      <text:h text:style-name="Heading_20_1" text:outline-level="1"><text:bookmark-start text:name="__RefHeading___grading_6"/><text:bookmark-start text:name="grading"/>Grading ?<text:bookmark-end text:name="__RefHeading___grading_6"/><text:bookmark-end text:name="grading"/></text:h>
      <text:p text:style-name="Text_20_body">Grading is pass/fail. Requirements are a working project and the final presentation.</text:p>
      <text:p text:style-name="Text_20_body">At the end of the course after the final presentations, the projects will be ranked and judged by the jury. The winning team will win great bragging rights, the very least.</text:p>
      <text:h text:style-name="Heading_20_1" text:outline-level="1"><text:bookmark-start text:name="__RefHeading___registration_7"/><text:bookmark-start text:name="registration"/>Registration<text:bookmark-end text:name="__RefHeading___registration_7"/><text:bookmark-end text:name="registration"/></text:h>
      <text:h text:style-name="Heading_20_4" text:outline-level="4"><text:bookmark-start text:name="__RefHeading___what_are_recommended_skills_for_code_camp_8"/><text:bookmark-start text:name="what_are_recommended_skills_for_code_camp"/>What are recommended skills for code camp ?<text:bookmark-end text:name="__RefHeading___what_are_recommended_skills_for_code_camp_8"/><text:bookmark-end text:name="what_are_recommended_skills_for_code_camp"/></text:h>
      <text:p text:style-name="Text_20_body">Basic programming experience and a willingness to learn and experiment.</text:p>
      <text:h text:style-name="Heading_20_4" text:outline-level="4"><text:bookmark-start text:name="__RefHeading___can_i_prepare_to_code_camp_9"/><text:bookmark-start text:name="can_i_prepare_to_code_camp"/>Can I prepare to Code Camp ?<text:bookmark-end text:name="__RefHeading___can_i_prepare_to_code_camp_9"/><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you can look up the programming environment and read about it before the actual event.</text:p>
      <text:h text:style-name="Heading_20_4" text:outline-level="4"><text:bookmark-start text:name="__RefHeading___i_have_a_exam_in_code_camp_week_10"/><text:bookmark-start text:name="i_have_a_exam_in_code_camp_week"/>I have a exam in Code Camp week ?<text:bookmark-end text:name="__RefHeading___i_have_a_exam_in_code_camp_week_10"/><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more_11"/><text:bookmark-start text:name="more"/>More ?<text:bookmark-end text:name="__RefHeading___more_11"/><text:bookmark-end text:name="more"/></text:h>
      <text:p text:style-name="Text_20_body">If you have questions about code camp send email to <text:span text:style-name="Strong_20_Emphasis">antti dot knutas at lut dot f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ot2015:start</dc:title>
  </office:meta>
</office:document-meta>
</file>