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xc2024:hackmodel:mobilefrontendteam"/><text:bookmark-start text:name="__RefHeading___malaysia_hackathon_changes_after_reflection_1"/><text:bookmark-start text:name="malaysia_hackathon_changes_after_reflection"/>Malaysia Hackathon Changes After Reflection<text:bookmark-end text:name="__RefHeading___malaysia_hackathon_changes_after_reflection_1"/><text:bookmark-end text:name="malaysia_hackathon_changes_after_reflection"/></text:h>
      <text:p text:style-name="Text_20_body">Based on our experience, we realize the energy metrics needs to be considered earlier in the development, and also the team should not wait till the end to use the green tools and check for energy inefficiencies. Rather it should be done earlier so the team has time to iterate based on the assessment results and make necessary changes to reduce inefficiencies.</text:p>
      <text:p text:style-name="Text_20_body">And based on these reflections, we revised the plan we provided for hackathon earlier.</text:p>
      <text:h text:style-name="Heading_20_2" text:outline-level="2"><text:bookmark-start text:name="__RefHeading___week_1_2"/><text:bookmark-start text:name="week_1"/>Week 1<text:bookmark-end text:name="__RefHeading___week_1_2"/><text:bookmark-end text:name="week_1"/></text:h>
      <text:h text:style-name="Heading_20_4" text:outline-level="4"><text:bookmark-start text:name="__RefHeading___day_1kick_off_briefing_3"/><text:bookmark-start text:name="day_1kick_off_briefing"/>Day 1: Kick Off &amp; Briefing<text:bookmark-end text:name="__RefHeading___day_1kick_off_briefing_3"/><text:bookmark-end text:name="day_1kick_off_briefing"/></text:h>
      <text:list text:style-name="List_20_1" text:continue-numbering="false">
        <text:list-item>
          <text:p text:style-name="List_20_1_Content_First"> 09 am to 10 am: Welcome &amp; Introduction</text:p>
        </text:list-item>
        <text:list-item>
          <text:p text:style-name="List_20_1_Content"> 10 am to 12 pm: Overview of the Hackathon Structure and Objectives</text:p>
        </text:list-item>
        <text:list-item>
          <text:p text:style-name="List_20_1_Content"> <text:span text:style-name="Plugin_Wrap_Span_">12 pm to 01 pm: Lunch</text:span></text:p>
        </text:list-item>
        <text:list-item>
          <text:p text:style-name="List_20_1_Content"> <text:span text:style-name="Plugin_Wrap_Span_">01 pm to 02 pm: <text:span text:style-name="Strong_20_Emphasis">Sustainability &amp; Software Sustainability [Workshop] 🌱🌿 </text:span></text:span></text:p>
        </text:list-item>
        <text:list-item>
          <text:p text:style-name="List_20_1_Content"> <text:span text:style-name="Plugin_Wrap_Span_">02 pm to 04 pm: <text:span text:style-name="Strong_20_Emphasis">Impact Assessment using SUSAF [Workshop] 🌱🌿 </text:span></text:span></text:p>
        </text:list-item>
        <text:list-item>
          <text:p text:style-name="List_20_1_Content_Last"> 04 pm to 05 pm: Q/A Session</text:p>
        </text:list-item>
      </text:list>
      <text:h text:style-name="Heading_20_4" text:outline-level="4"><text:bookmark-start text:name="__RefHeading___day_2challenge_briefing_team_up_4"/><text:bookmark-start text:name="day_2challenge_briefing_team_up"/>Day 2: Challenge Briefing &amp; Team Up<text:bookmark-end text:name="__RefHeading___day_2challenge_briefing_team_up_4"/><text:bookmark-end text:name="day_2challenge_briefing_team_up"/></text:h>
      <text:list text:style-name="List_20_1" text:continue-numbering="false">
        <text:list-item>
          <text:p text:style-name="List_20_1_Content_First"> 09 am to 10 am: Challenge 1 Presentation</text:p>
        </text:list-item>
        <text:list-item>
          <text:p text:style-name="List_20_1_Content"> 10 am to 11 am: Challenge 2 Presentation</text:p>
        </text:list-item>
        <text:list-item>
          <text:p text:style-name="List_20_1_Content"> 11 am to 12 pm: Challenge 3 Presentation</text:p>
        </text:list-item>
        <text:list-item>
          <text:p text:style-name="List_20_1_Content"> <text:span text:style-name="Plugin_Wrap_Span_">12 pm to 01 pm: Lunch</text:span></text:p>
        </text:list-item>
        <text:list-item>
          <text:p text:style-name="List_20_1_Content"> 01 pm to 02 pm: Team Formation based on challenge interests and skills</text:p>
        </text:list-item>
        <text:list-item>
          <text:p text:style-name="List_20_1_Content"> 02 pm to 04 pm: Thinking of Rough Ideas to Solve the Challenge and how the solution would contribute to SDG</text:p>
        </text:list-item>
        <text:list-item>
          <text:p text:style-name="List_20_1_Content_Last"> 04 pm to 05 pm: Feedback and Mentorship based on rough ideas</text:p>
        </text:list-item>
      </text:list>
      <text:h text:style-name="Heading_20_4" text:outline-level="4"><text:bookmark-start text:name="__RefHeading___day_3prototype_development_5"/><text:bookmark-start text:name="day_3prototype_development"/>Day 3: Prototype Development<text:bookmark-end text:name="__RefHeading___day_3prototype_development_5"/><text:bookmark-end text:name="day_3prototype_development"/></text:h>
      <text:list text:style-name="List_20_1" text:continue-numbering="false">
        <text:list-item>
          <text:p text:style-name="List_20_1_Content_First"> <text:span text:style-name="Plugin_Wrap_Span_">09 am to 10 pm: How to keep Sustainability in consideration while doing Solution/ Architecture Design [Workshop]</text:span></text:p>
        </text:list-item>
        <text:list-item>
          <text:p text:style-name="List_20_1_Content"> 10 am to 12 pm: Prototype Development (Using SUSAF as a guiding tool)</text:p>
        </text:list-item>
        <text:list-item>
          <text:p text:style-name="List_20_1_Content"> <text:span text:style-name="Plugin_Wrap_Span_">12 pm to 01 pm: Lunch</text:span></text:p>
        </text:list-item>
        <text:list-item>
          <text:p text:style-name="List_20_1_Content"> 01 pm to 04 pm: Define what modules are going to be developed and define measurements metrics for them, and how that metrics can be measured</text:p>
        </text:list-item>
        <text:list-item>
          <text:p text:style-name="List_20_1_Content_Last"> 04 pm to 05 pm: Presentation on prototype, metrics &amp; Feedback</text:p>
        </text:list-item>
      </text:list>
      <text:h text:style-name="Heading_20_4" text:outline-level="4"><text:bookmark-start text:name="__RefHeading___day_4prototype_refinement_development_setup_6"/><text:bookmark-start text:name="day_4prototype_refinement_development_setup"/>Day 4: Prototype Refinement &amp; Development Setup<text:bookmark-end text:name="__RefHeading___day_4prototype_refinement_development_setup_6"/><text:bookmark-end text:name="day_4prototype_refinement_development_setup"/></text:h>
      <text:list text:style-name="List_20_1" text:continue-numbering="false">
        <text:list-item>
          <text:p text:style-name="List_20_1_Content_First"> 09 am to 12 pm: Refinement based on Feedback</text:p>
        </text:list-item>
        <text:list-item>
          <text:p text:style-name="List_20_1_Content"> <text:span text:style-name="Plugin_Wrap_Span_">12 pm to 01 pm: Lunch</text:span></text:p>
        </text:list-item>
        <text:list-item>
          <text:p text:style-name="List_20_1_Content"> <text:span text:style-name="Plugin_Wrap_Span_">01 pm to 02 pm: <text:span text:style-name="Strong_20_Emphasis">Sustainable Practices in Software Development [Workshop] 🌱🌿 </text:span></text:span></text:p>
        </text:list-item>
        <text:list-item>
          <text:p text:style-name="List_20_1_Content_Last"> 02 pm to 05 pm: Technologies Selection &amp; Project Setup</text:p>
        </text:list-item>
      </text:list>
      <text:h text:style-name="Heading_20_4" text:outline-level="4"><text:bookmark-start text:name="__RefHeading___day_5development_7"/><text:bookmark-start text:name="day_5development"/>Day 5: Development<text:bookmark-end text:name="__RefHeading___day_5development_7"/><text:bookmark-end text:name="day_5development"/></text:h>
      <text:list text:style-name="List_20_1" text:continue-numbering="false">
        <text:list-item>
          <text:p text:style-name="List_20_1_Content_First"> 09 am to 12 pm: Development Work</text:p>
        </text:list-item>
        <text:list-item>
          <text:p text:style-name="List_20_1_Content"> <text:span text:style-name="Plugin_Wrap_Span_">12 pm to 01 pm: Lunch</text:span></text:p>
        </text:list-item>
        <text:list-item>
          <text:p text:style-name="List_20_1_Content"> 01 pm to 02 pm: One to One Team Feedback &amp; Mentorship</text:p>
        </text:list-item>
        <text:list-item>
          <text:p text:style-name="List_20_1_Content_Last"> 02 pm to 05 pm: Development Work</text:p>
        </text:list-item>
      </text:list>
      <text:h text:style-name="Heading_20_2" text:outline-level="2"><text:bookmark-start text:name="__RefHeading___week_2_development_presentation_8"/><text:bookmark-start text:name="week_2_development_presentation"/>Week 2 (Development &amp; Presentation)<text:bookmark-end text:name="__RefHeading___week_2_development_presentation_8"/><text:bookmark-end text:name="week_2_development_presentation"/></text:h>
      <text:h text:style-name="Heading_20_4" text:outline-level="4"><text:bookmark-start text:name="__RefHeading___day_6development_9"/><text:bookmark-start text:name="day_6development"/>Day 6: Development<text:bookmark-end text:name="__RefHeading___day_6development_9"/><text:bookmark-end text:name="day_6development"/></text:h>
      <text:list text:style-name="List_20_1" text:continue-numbering="false">
        <text:list-item>
          <text:p text:style-name="List_20_1_Content_First"> 09 am to 12 pm: Development Work</text:p>
        </text:list-item>
        <text:list-item>
          <text:p text:style-name="List_20_1_Content"> <text:span text:style-name="Plugin_Wrap_Span_">12 pm to 01 pm: Lunch</text:span></text:p>
        </text:list-item>
        <text:list-item>
          <text:p text:style-name="List_20_1_Content"> 01 pm to 04 pm: Development</text:p>
        </text:list-item>
        <text:list-item>
          <text:p text:style-name="List_20_1_Content_Last"> 04 pm to 05 pm: One to One Team Feedback &amp; Mentorship</text:p>
        </text:list-item>
      </text:list>
      <text:h text:style-name="Heading_20_4" text:outline-level="4"><text:bookmark-start text:name="__RefHeading___day_7development_assessment_10"/><text:bookmark-start text:name="day_7development_assessment"/>Day 7: Development &amp; Assessment<text:bookmark-end text:name="__RefHeading___day_7development_assessment_10"/><text:bookmark-end text:name="day_7development_assessment"/></text:h>
      <text:list text:style-name="List_20_1" text:continue-numbering="false">
        <text:list-item>
          <text:p text:style-name="List_20_1_Content_First"> <text:span text:style-name="Plugin_Wrap_Span_">09 am to 10 am: <text:span text:style-name="Strong_20_Emphasis">How to assess using Green tools [Workshop] 🌱🌿 </text:span></text:span></text:p>
        </text:list-item>
        <text:list-item>
          <text:p text:style-name="List_20_1_Content"> 10 am to 12 pm: Measure the modules that has been developed using green tools for energy efficiency </text:p>
        </text:list-item>
        <text:list-item>
          <text:p text:style-name="List_20_1_Content"> <text:span text:style-name="Plugin_Wrap_Span_">12 pm to 01 pm: Lunch</text:span></text:p>
        </text:list-item>
        <text:list-item>
          <text:p text:style-name="List_20_1_Content"> 01 pm to 02 pm: Figure out using green tools what is causing inefficiencies (if any) and how to reduce them</text:p>
        </text:list-item>
        <text:list-item>
          <text:p text:style-name="List_20_1_Content"> 02 pm to 4pm: Development (Make improvements to reduce the discovered inefficiencies )</text:p>
        </text:list-item>
        <text:list-item>
          <text:p text:style-name="List_20_1_Content_Last"> 04 pm to 05 pm: One to One Team Feedback &amp; Mentorship</text:p>
        </text:list-item>
      </text:list>
      <text:h text:style-name="Heading_20_4" text:outline-level="4"><text:bookmark-start text:name="__RefHeading___day_8development_assessment_11"/><text:bookmark-start text:name="day_8development_assessment"/>Day 8: Development &amp; Assessment<text:bookmark-end text:name="__RefHeading___day_8development_assessment_11"/><text:bookmark-end text:name="day_8development_assessment"/></text:h>
      <text:list text:style-name="List_20_1" text:continue-numbering="false">
        <text:list-item>
          <text:p text:style-name="List_20_1_Content_First"> 9 am to 12 pm: Development Work &amp; Assessment</text:p>
        </text:list-item>
        <text:list-item>
          <text:p text:style-name="List_20_1_Content"> <text:span text:style-name="Plugin_Wrap_Span_">12 pm to 01 pm: Lunch</text:span></text:p>
        </text:list-item>
        <text:list-item>
          <text:p text:style-name="List_20_1_Content"> 01 pm to 04 pm: Development Work &amp; Assessment</text:p>
        </text:list-item>
        <text:list-item>
          <text:p text:style-name="List_20_1_Content_Last"> 04 pm to 05 pm: One to One Team Feedback &amp; Mentorship</text:p>
        </text:list-item>
      </text:list>
      <text:h text:style-name="Heading_20_4" text:outline-level="4"><text:bookmark-start text:name="__RefHeading___day_9development_finalization_and_submission_12"/><text:bookmark-start text:name="day_9development_finalization_and_submission"/>Day 9: Development Finalization and Submission<text:bookmark-end text:name="__RefHeading___day_9development_finalization_and_submission_12"/><text:bookmark-end text:name="day_9development_finalization_and_submission"/></text:h>
      <text:list text:style-name="List_20_1" text:continue-numbering="false">
        <text:list-item>
          <text:p text:style-name="List_20_1_Content_First"> 09 am to 12 pm: Finalizing Code Repository submissions &amp; Demo Videos</text:p>
        </text:list-item>
        <text:list-item>
          <text:p text:style-name="List_20_1_Content"> <text:span text:style-name="Plugin_Wrap_Span_">12 pm to 01 pm: Lunch</text:span></text:p>
        </text:list-item>
        <text:list-item>
          <text:p text:style-name="List_20_1_Content"> 01 pm to 05 pm: Pitching &amp; Presentation Preparation</text:p>
          <text:list text:style-name="List_20_1">
            <text:list-item>
              <text:p text:style-name="List_20_1_Content"> <text:span text:style-name="Emphasis">Idea to solve sustainability challenge</text:span></text:p>
            </text:list-item>
            <text:list-item>
              <text:p text:style-name="List_20_1_Content"> <text:span text:style-name="Emphasis">Other solutions (if available for other countries), their deficiencies and how their team solution is tackling those deficiencies</text:span></text:p>
            </text:list-item>
            <text:list-item>
              <text:p text:style-name="List_20_1_Content"> <text:span text:style-name="Emphasis">How the solution is contributing to SDG</text:span></text:p>
            </text:list-item>
            <text:list-item>
              <text:p text:style-name="List_20_1_Content"> <text:span text:style-name="Emphasis">How the team tried to stay green (e.g. following green coding practices etc.) and usage of Green Tools</text:span></text:p>
            </text:list-item>
            <text:list-item>
              <text:p text:style-name="List_20_1_Content"> <text:span text:style-name="Emphasis">Impact Assessment of the proposed solution in 5 dimensions &amp; how they contributed to them</text:span></text:p>
            </text:list-item>
            <text:list-item>
              <text:p text:style-name="List_20_1_Content_Last"> <text:span text:style-name="Emphasis">Future Improvements</text:span></text:p>
            </text:list-item>
          </text:list>
        </text:list-item>
      </text:list>
      <text:h text:style-name="Heading_20_4" text:outline-level="4"><text:bookmark-start text:name="__RefHeading___day_10finalization_results_13"/><text:bookmark-start text:name="day_10finalization_results"/>Day 10: Finalization &amp; Results<text:bookmark-end text:name="__RefHeading___day_10finalization_results_13"/><text:bookmark-end text:name="day_10finalization_results"/></text:h>
      <text:list text:style-name="List_20_1" text:continue-numbering="false">
        <text:list-item>
          <text:p text:style-name="List_20_1_Content_First"> 09 am to 02 pm: Pitching &amp; Presentation</text:p>
        </text:list-item>
        <text:list-item>
          <text:p text:style-name="List_20_1_Content"> <text:span text:style-name="Plugin_Wrap_Span_">02 pm to 03 pm: Lunch</text:span></text:p>
        </text:list-item>
        <text:list-item>
          <text:p text:style-name="List_20_1_Content"> 03 pm to 04 pm: Result Announcement</text:p>
        </text:list-item>
        <text:list-item>
          <text:p text:style-name="List_20_1_Content_Last"> 04 pm to 05 pm: Closing Remarks</text:p>
        </text:list-item>
      </text:list>
      <text:h text:style-name="Heading_20_1" text:outline-level="1"><text:bookmark-start text:name="__RefHeading___malaysia_hackathon_14"/><text:bookmark-start text:name="malaysia_hackathon"/>Malaysia Hackathon<text:bookmark-end text:name="__RefHeading___malaysia_hackathon_14"/><text:bookmark-end text:name="malaysia_hackathon"/></text:h>
      <text:h text:style-name="Heading_20_2" text:outline-level="2"><text:bookmark-start text:name="__RefHeading___week_1_15"/><text:bookmark-start text:name="week_11"/>Week 1<text:bookmark-end text:name="__RefHeading___week_1_15"/><text:bookmark-end text:name="week_11"/></text:h>
      <text:h text:style-name="Heading_20_4" text:outline-level="4"><text:bookmark-start text:name="__RefHeading___day_1kick_off_briefing_16"/><text:bookmark-start text:name="day_1kick_off_briefing1"/>Day 1: Kick Off &amp; Briefing<text:bookmark-end text:name="__RefHeading___day_1kick_off_briefing_16"/><text:bookmark-end text:name="day_1kick_off_briefing1"/></text:h>
      <text:list text:style-name="List_20_1" text:continue-numbering="false">
        <text:list-item>
          <text:p text:style-name="List_20_1_Content_First"> 09 am to 10 am: Welcome &amp; Introduction</text:p>
        </text:list-item>
        <text:list-item>
          <text:p text:style-name="List_20_1_Content"> 10 am to 12 pm: Overview of the Hackathon Structure and Objectives</text:p>
        </text:list-item>
        <text:list-item>
          <text:p text:style-name="List_20_1_Content"> <text:span text:style-name="Plugin_Wrap_Span_">12 pm to 01 pm: Lunch</text:span></text:p>
        </text:list-item>
        <text:list-item>
          <text:p text:style-name="List_20_1_Content"> <text:span text:style-name="Plugin_Wrap_Span_">01 pm to 02 pm: <text:span text:style-name="Strong_20_Emphasis">Sustainability &amp; Software Sustainability [Workshop] 🌱🌿 </text:span></text:span></text:p>
        </text:list-item>
        <text:list-item>
          <text:p text:style-name="List_20_1_Content"> <text:span text:style-name="Plugin_Wrap_Span_">02 pm to 04 pm: <text:span text:style-name="Strong_20_Emphasis">Impact Assessment using SUSAF [Workshop] 🌱🌿 </text:span></text:span></text:p>
        </text:list-item>
        <text:list-item>
          <text:p text:style-name="List_20_1_Content_Last"> 04 pm to 05 pm: Q/A Session</text:p>
        </text:list-item>
      </text:list>
      <text:h text:style-name="Heading_20_4" text:outline-level="4"><text:bookmark-start text:name="__RefHeading___day_2challenge_briefing_team_up_17"/><text:bookmark-start text:name="day_2challenge_briefing_team_up1"/>Day 2: Challenge Briefing &amp; Team Up<text:bookmark-end text:name="__RefHeading___day_2challenge_briefing_team_up_17"/><text:bookmark-end text:name="day_2challenge_briefing_team_up1"/></text:h>
      <text:list text:style-name="List_20_1" text:continue-numbering="false">
        <text:list-item>
          <text:p text:style-name="List_20_1_Content_First"> 09 am to 10 am: Challenge 1 Presentation</text:p>
        </text:list-item>
        <text:list-item>
          <text:p text:style-name="List_20_1_Content"> 10 am to 11 am: Challenge 2 Presentation</text:p>
        </text:list-item>
        <text:list-item>
          <text:p text:style-name="List_20_1_Content"> 11 am to 12 pm: Challenge 3 Presentation</text:p>
        </text:list-item>
        <text:list-item>
          <text:p text:style-name="List_20_1_Content"> <text:span text:style-name="Plugin_Wrap_Span_">12 pm to 01 pm: Lunch</text:span></text:p>
        </text:list-item>
        <text:list-item>
          <text:p text:style-name="List_20_1_Content"> 01 pm to 02 pm: Team Formation based on challenge interests and skills</text:p>
        </text:list-item>
        <text:list-item>
          <text:p text:style-name="List_20_1_Content"> 02 pm to 04 pm: Thinking of Rough Ideas to Solve the Challenge and how the solution would contribute to SDG</text:p>
        </text:list-item>
        <text:list-item>
          <text:p text:style-name="List_20_1_Content_Last"> 04 pm to 05 pm: Feedback and Mentorship based on rough ideas</text:p>
        </text:list-item>
      </text:list>
      <text:h text:style-name="Heading_20_4" text:outline-level="4"><text:bookmark-start text:name="__RefHeading___day_3prototype_development_18"/><text:bookmark-start text:name="day_3prototype_development1"/>Day 3: Prototype Development<text:bookmark-end text:name="__RefHeading___day_3prototype_development_18"/><text:bookmark-end text:name="day_3prototype_development1"/></text:h>
      <text:list text:style-name="List_20_1" text:continue-numbering="false">
        <text:list-item>
          <text:p text:style-name="List_20_1_Content_First"> <text:span text:style-name="Plugin_Wrap_Span_">09 am to 10 pm: How to keep Sustainability in consideration while doing Solution/ Architecture Design [Workshop]</text:span></text:p>
        </text:list-item>
        <text:list-item>
          <text:p text:style-name="List_20_1_Content"> 10 am to 12 pm: Prototype Development (Using SUSAF as a guiding tool)</text:p>
        </text:list-item>
        <text:list-item>
          <text:p text:style-name="List_20_1_Content"> <text:span text:style-name="Plugin_Wrap_Span_">12 pm to 01 pm: Lunch</text:span></text:p>
        </text:list-item>
        <text:list-item>
          <text:p text:style-name="List_20_1_Content"> 01 pm to 04 pm: Prototype Development</text:p>
        </text:list-item>
        <text:list-item>
          <text:p text:style-name="List_20_1_Content_Last"> 04 pm to 05 pm: Prototype Presentation &amp; Feedback</text:p>
        </text:list-item>
      </text:list>
      <text:h text:style-name="Heading_20_4" text:outline-level="4"><text:bookmark-start text:name="__RefHeading___day_4prototype_refinement_development_setup_19"/><text:bookmark-start text:name="day_4prototype_refinement_development_setup1"/>Day 4: Prototype Refinement &amp; Development Setup<text:bookmark-end text:name="__RefHeading___day_4prototype_refinement_development_setup_19"/><text:bookmark-end text:name="day_4prototype_refinement_development_setup1"/></text:h>
      <text:list text:style-name="List_20_1" text:continue-numbering="false">
        <text:list-item>
          <text:p text:style-name="List_20_1_Content_First"> 09 am to 12 pm: Prototype Refinement based on Feedback</text:p>
        </text:list-item>
        <text:list-item>
          <text:p text:style-name="List_20_1_Content"> <text:span text:style-name="Plugin_Wrap_Span_">12 pm to 01 pm: Lunch</text:span></text:p>
        </text:list-item>
        <text:list-item>
          <text:p text:style-name="List_20_1_Content"> <text:span text:style-name="Plugin_Wrap_Span_">01 pm to 02 pm: <text:span text:style-name="Strong_20_Emphasis">Sustainable Practices in Software Development [Workshop] 🌱🌿 </text:span></text:span></text:p>
        </text:list-item>
        <text:list-item>
          <text:p text:style-name="List_20_1_Content_Last"> 02 pm to 05 pm: Technologies Selection &amp; Project Setup</text:p>
        </text:list-item>
      </text:list>
      <text:h text:style-name="Heading_20_4" text:outline-level="4"><text:bookmark-start text:name="__RefHeading___day_5development_20"/><text:bookmark-start text:name="day_5development1"/>Day 5: Development<text:bookmark-end text:name="__RefHeading___day_5development_20"/><text:bookmark-end text:name="day_5development1"/></text:h>
      <text:list text:style-name="List_20_1" text:continue-numbering="false">
        <text:list-item>
          <text:p text:style-name="List_20_1_Content_First"> 09 am to 12 pm: Development Work</text:p>
        </text:list-item>
        <text:list-item>
          <text:p text:style-name="List_20_1_Content"> <text:span text:style-name="Plugin_Wrap_Span_">12 pm to 01 pm: Lunch</text:span></text:p>
        </text:list-item>
        <text:list-item>
          <text:p text:style-name="List_20_1_Content"> 01 pm to 02 pm: One to One Team Feedback &amp; Mentorship</text:p>
        </text:list-item>
        <text:list-item>
          <text:p text:style-name="List_20_1_Content_Last"> 02 pm to 05 pm: Development Work</text:p>
        </text:list-item>
      </text:list>
      <text:h text:style-name="Heading_20_2" text:outline-level="2"><text:bookmark-start text:name="__RefHeading___week_2_development_presentation_21"/><text:bookmark-start text:name="week_2_development_presentation1"/>Week 2 (Development &amp; Presentation)<text:bookmark-end text:name="__RefHeading___week_2_development_presentation_21"/><text:bookmark-end text:name="week_2_development_presentation1"/></text:h>
      <text:h text:style-name="Heading_20_4" text:outline-level="4"><text:bookmark-start text:name="__RefHeading___day_6development_22"/><text:bookmark-start text:name="day_6development1"/>Day 6: Development<text:bookmark-end text:name="__RefHeading___day_6development_22"/><text:bookmark-end text:name="day_6development1"/></text:h>
      <text:list text:style-name="List_20_1" text:continue-numbering="false">
        <text:list-item>
          <text:p text:style-name="List_20_1_Content_First"> 09 am to 12 pm: Development Work</text:p>
        </text:list-item>
        <text:list-item>
          <text:p text:style-name="List_20_1_Content"> <text:span text:style-name="Plugin_Wrap_Span_">12 pm to 01 pm: Lunch</text:span></text:p>
        </text:list-item>
        <text:list-item>
          <text:p text:style-name="List_20_1_Content"> 01 pm to 04 pm: Development</text:p>
        </text:list-item>
        <text:list-item>
          <text:p text:style-name="List_20_1_Content_Last"> 04 pm to 05 pm: One to One Team Feedback &amp; Mentorship</text:p>
        </text:list-item>
      </text:list>
      <text:h text:style-name="Heading_20_4" text:outline-level="4"><text:bookmark-start text:name="__RefHeading___day_7development_23"/><text:bookmark-start text:name="day_7development"/>Day 7: Development<text:bookmark-end text:name="__RefHeading___day_7development_23"/><text:bookmark-end text:name="day_7development"/></text:h>
      <text:list text:style-name="List_20_1" text:continue-numbering="false">
        <text:list-item>
          <text:p text:style-name="List_20_1_Content_First"> 09 am to 12 pm: Development Work</text:p>
        </text:list-item>
        <text:list-item>
          <text:p text:style-name="List_20_1_Content"> <text:span text:style-name="Plugin_Wrap_Span_">12 pm to 01 pm: Lunch</text:span></text:p>
        </text:list-item>
        <text:list-item>
          <text:p text:style-name="List_20_1_Content"> 01 pm to 04 pm: Development Work</text:p>
        </text:list-item>
        <text:list-item>
          <text:p text:style-name="List_20_1_Content_Last"> 04 pm to 05 pm: One to One Team Feedback &amp; Mentorship</text:p>
        </text:list-item>
      </text:list>
      <text:h text:style-name="Heading_20_4" text:outline-level="4"><text:bookmark-start text:name="__RefHeading___day_8development_assessment_24"/><text:bookmark-start text:name="day_8development_assessment1"/>Day 8: Development &amp; Assessment<text:bookmark-end text:name="__RefHeading___day_8development_assessment_24"/><text:bookmark-end text:name="day_8development_assessment1"/></text:h>
      <text:list text:style-name="List_20_1" text:continue-numbering="false">
        <text:list-item>
          <text:p text:style-name="List_20_1_Content_First"> <text:span text:style-name="Plugin_Wrap_Span_">09 am to 10 am: <text:span text:style-name="Strong_20_Emphasis">How to assess using Green tools [Workshop] 🌱🌿 </text:span></text:span></text:p>
        </text:list-item>
        <text:list-item>
          <text:p text:style-name="List_20_1_Content"> 10 am to 12 pm: Development Work</text:p>
        </text:list-item>
        <text:list-item>
          <text:p text:style-name="List_20_1_Content"> <text:span text:style-name="Plugin_Wrap_Span_">12 pm to 01 pm: Lunch</text:span></text:p>
        </text:list-item>
        <text:list-item>
          <text:p text:style-name="List_20_1_Content"> 01 pm to 04 pm: Teams do the solution assessment using Green tools</text:p>
        </text:list-item>
        <text:list-item>
          <text:p text:style-name="List_20_1_Content_Last"> 04 pm to 05 pm: One to One Team Feedback &amp; Mentorship</text:p>
        </text:list-item>
      </text:list>
      <text:h text:style-name="Heading_20_4" text:outline-level="4"><text:bookmark-start text:name="__RefHeading___day_9development_finalization_and_submission_25"/><text:bookmark-start text:name="day_9development_finalization_and_submission1"/>Day 9: Development Finalization and Submission<text:bookmark-end text:name="__RefHeading___day_9development_finalization_and_submission_25"/><text:bookmark-end text:name="day_9development_finalization_and_submission1"/></text:h>
      <text:list text:style-name="List_20_1" text:continue-numbering="false">
        <text:list-item>
          <text:p text:style-name="List_20_1_Content_First"> 09 am to 12 pm: Finalizing Code Repository submissions &amp; Demo Videos</text:p>
        </text:list-item>
        <text:list-item>
          <text:p text:style-name="List_20_1_Content"> <text:span text:style-name="Plugin_Wrap_Span_">12 pm to 01 pm: Lunch</text:span></text:p>
        </text:list-item>
        <text:list-item>
          <text:p text:style-name="List_20_1_Content"> 01 pm to 05 pm: Pitching &amp; Presentation Preparation</text:p>
          <text:list text:style-name="List_20_1">
            <text:list-item>
              <text:p text:style-name="List_20_1_Content"> <text:span text:style-name="Emphasis">Idea to solve sustainability challenge</text:span></text:p>
            </text:list-item>
            <text:list-item>
              <text:p text:style-name="List_20_1_Content"> <text:span text:style-name="Emphasis">Other solutions (if available for other countries), their deficiencies and how their team solution is tackling those deficiencies</text:span></text:p>
            </text:list-item>
            <text:list-item>
              <text:p text:style-name="List_20_1_Content"> <text:span text:style-name="Emphasis">How the solution is contributing to SDG</text:span></text:p>
            </text:list-item>
            <text:list-item>
              <text:p text:style-name="List_20_1_Content"> <text:span text:style-name="Emphasis">How the team tried to stay green (e.g. following green coding practices etc.) and usage of Green Tools</text:span></text:p>
            </text:list-item>
            <text:list-item>
              <text:p text:style-name="List_20_1_Content"> <text:span text:style-name="Emphasis">Impact Assessment of the proposed solution in 5 dimensions &amp; how they contributed to them</text:span></text:p>
            </text:list-item>
            <text:list-item>
              <text:p text:style-name="List_20_1_Content_Last"> <text:span text:style-name="Emphasis">Future Improvements</text:span></text:p>
            </text:list-item>
          </text:list>
        </text:list-item>
      </text:list>
      <text:h text:style-name="Heading_20_4" text:outline-level="4"><text:bookmark-start text:name="__RefHeading___day_10finalization_results_26"/><text:bookmark-start text:name="day_10finalization_results1"/>Day 10: Finalization &amp; Results<text:bookmark-end text:name="__RefHeading___day_10finalization_results_26"/><text:bookmark-end text:name="day_10finalization_results1"/></text:h>
      <text:list text:style-name="List_20_1" text:continue-numbering="false">
        <text:list-item>
          <text:p text:style-name="List_20_1_Content_First"> 09 am to 02 pm: Pitching &amp; Presentation</text:p>
        </text:list-item>
        <text:list-item>
          <text:p text:style-name="List_20_1_Content"> <text:span text:style-name="Plugin_Wrap_Span_">02 pm to 03 pm: Lunch</text:span></text:p>
        </text:list-item>
        <text:list-item>
          <text:p text:style-name="List_20_1_Content"> 03 pm to 04 pm: Result Announcement</text:p>
        </text:list-item>
        <text:list-item>
          <text:p text:style-name="List_20_1_Content_Last"> 04 pm to 05 pm: Closing Remark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2::00:00</meta:creation-date>
    <dc:creator>Generated</dc:creator>
    <dc:date>1970-01-01T02::00:00</dc:date>
    <dc:language>en-US</dc:language>
    <meta:editing-cycles>1</meta:editing-cycles>
    <meta:editing-duration>PT0S</meta:editing-duration>
    <dc:title>ixc2024:hackmodel:mobilefrontendteam</dc:title>
  </office:meta>
</office:document-meta>
</file>