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xc2024:hackmodel:webfrontendteam:strategy"/>How to keep teams excited and engaged?
</text:span>
<text:line-break/></text:p>
      <text:p text:style-name="Text_20_body">We will have a “fun badge board”! :)
<text:line-break/>
<text:line-break/>
<text:span text:style-name="Strong_20_Emphasis">How It Works:</text:span></text:p>
      <text:p text:style-name="Text_20_body">1- Badges are awarded every few days to highlight different aspects of team dynamics and progress. <text:line-break/>
2- They cover a range of categories, both serious and humorous, to keep the atmosphere light and enjoyable. <text:line-break/>
3- Awarded teams are announced during the daily opening meeting in the morning, and teams receive badges on the podium. <text:line-break/></text:p>
      <text:p text:style-name="Text_20_body"><text:span text:style-name="Strong_20_Emphasis">Example of Badges system:
</text:span></text:p>
      <text:p text:style-name="Text_20_body"><text:span text:style-name="Strong_20_Emphasis">Day 3 Badges:</text:span></text:p>
      <text:p text:style-name="Text_20_body">Most Organized Team: Awarded to the team that has the most well-structured and planned approach. <text:line-break/>
Most Proactive Team: Recognizes the team that takes initiative and actively seeks out resources and assistance. <text:line-break/>
Most Innovative Idea: Highlights the team with the most creative and out-of-the-box project concept. <text:line-break/></text:p>
      <text:p text:style-name="Text_20_body"><text:span text:style-name="Strong_20_Emphasis">Day 5 Badges:</text:span></text:p>
      <text:p text:style-name="Text_20_body">Best Team Spirit: Awarded to the team that shows the best camaraderie and support for each other. <text:line-break/>
Most Engaged Team: For the team that participates the most in workshops and discussions. <text:line-break/>
Skilled Coders: Recognizes the team that has made significant progress in coding their project quickly. <text:line-break/></text:p>
      <text:p text:style-name="Text_20_body"><text:span text:style-name="Strong_20_Emphasis">Day 9 Badges:</text:span></text:p>
      <text:p text:style-name="Text_20_body">Agile problem Solvers: For the team that effectively overcomes challenges and obstacles in their project. <text:line-break/>
Most Detailed Documentation: Highlights the team that provides thorough and clear documentation of their work. <text:line-break/></text:p>
      <text:p text:style-name="Text_20_body"><text:span text:style-name="Strong_20_Emphasis">Day 12 Badges:</text:span></text:p>
      <text:p text:style-name="Text_20_body">User Feedback Champions: Recognizes the team that gave the most detailed and useful feedback to other teams. <text:line-break/>
Green Coding Gurus: For the team that best implements green coding practices. <text:line-break/></text:p>
      <text:p text:style-name="Text_20_body"><text:span text:style-name="Strong_20_Emphasis">Final Day Titles:</text:span></text:p>
      <text:p text:style-name="Text_20_body">Hackathon Champions: Overall winner based on the final project submission and presentation. <text:line-break/>
Sustainability Stars: For the team with the most impactful sustainability solution. <text:line-break/>
Best UI/UX Design: Recognizes the team with the best user interface and user experience design. <text:line-break/>
Collaboration Kings/Queens: Awarded to the team that demonstrates exceptional teamwork and collaboration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hackmodel:webfrontendteam:strategy</dc:title>
  </office:meta>
</office:document-meta>
</file>