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68346f4af895923e49b84904878ed8.png"/>
  <manifest:file-entry manifest:media-type="image/png" manifest:full-path="Pictures/bdf9ede3dd81250cd77a2fc350a3e1ad.png"/>
  <manifest:file-entry manifest:media-type="image/png" manifest:full-path="Pictures/46bd2658aed6b6ee9b87746d2ea35f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<text:a xlink:type="simple" xlink:href="http://codecamp.fi/doku.php/ixc2024/hackmodel/webfrontendteam/strategy" text:style-name="Internet_20_link" text:visited-style-name="Visited_20_Internet_20_Link">How to keep teams excited and engaged?</text:a></text:p>
      <text:p text:style-name="Text_20_body"><text:line-break/>
<text:line-break/>
<draw:frame draw:style-name="media" draw:name="0" text:anchor-type="as-char" draw:z-index="0" svg:width="15.875cm" svg:height="39.6875cm"><draw:image xlink:href="Pictures/aa68346f4af895923e49b84904878ed8.png" xlink:type="simple" xlink:show="embed" xlink:actuate="onLoad"/></draw:frame>
<draw:frame draw:style-name="media" draw:name="1" text:anchor-type="as-char" draw:z-index="1" svg:width="15.875cm" svg:height="39.6875cm"><draw:image xlink:href="Pictures/bdf9ede3dd81250cd77a2fc350a3e1ad.png" xlink:type="simple" xlink:show="embed" xlink:actuate="onLoad"/></draw:frame>
<draw:frame draw:style-name="media" draw:name="2" text:anchor-type="as-char" draw:z-index="2" svg:width="15.875cm" svg:height="39.6875cm"><draw:image xlink:href="Pictures/46bd2658aed6b6ee9b87746d2ea35f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hackmodel:webfrontendteam</dc:title>
  </office:meta>
</office:document-meta>
</file>