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9867f74f960145019531179d6996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6.458333333333cm"><draw:image xlink:href="Pictures/209867f74f960145019531179d69964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hackmodel:webfrontendteam</dc:title>
  </office:meta>
</office:document-meta>
</file>