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impactassessment:technical"/><text:bookmark-start text:name="__RefHeading___technical_1"/><text:bookmark-start text:name="technical"/>Technical<text:bookmark-end text:name="__RefHeading___technical_1"/><text:bookmark-end text:name="technical"/></text:h>
      <text:p text:style-name="Text_20_body">Technical dimension is looking into how sustainable our product is in terms of technology. Here you will be taking a deeper look into its <text:span text:style-name="Strong_20_Emphasis">implementation</text:span> and maybe get your hands slightly dirty. It is quite hard to determine technical sustainability if you were not involved in the process of development, or if you do not have access to the documentation.</text:p>
      <text:list text:style-name="Numbering_20_1" text:continue-numbering="false">
        <text:list-item>
          <text:p text:style-name="Numbering_20_1_Content_First"> <text:span text:style-name="Strong_20_Emphasis">Maintainability</text:span> - Dive deep into the code, and general structure of the project. Try putting yourself in the shoes of a new developer joining your team. Would they understand your code? Would they understand the structure? How easy would it be for him to join the team and start contributing? These questions will help you answer the first question - <text:span text:style-name="underline">How maintainable is your product?</text:span> </text:p>
          <text:list text:style-name="Numbering_20_1">
            <text:list-item>
              <text:p text:style-name="Numbering_20_1_Content"> Do you have a lot of code smells? </text:p>
            </text:list-item>
            <text:list-item>
              <text:p text:style-name="Numbering_20_1_Content"> Is it easy to understand function names? </text:p>
            </text:list-item>
            <text:list-item>
              <text:p text:style-name="Numbering_20_1_Content"> Do you find methods and classes in files in which you expect them, or do you find something unexpected? </text:p>
            </text:list-item>
            <text:list-item>
              <text:p text:style-name="Numbering_20_1_Content"> Does your code provide meaningful error messages?</text:p>
            </text:list-item>
          </text:list>
        </text:list-item>
        <text:list-item>
          <text:p text:style-name="Numbering_20_1_Content"> <text:span text:style-name="Strong_20_Emphasis">Usability</text:span> - Now change shoes, and think like a user of your app. You will have to change a lot of shoes, because there will be all different kinds of users of your product. Users with different preferences, users with different expectations, with different disabilities, different use-cases. You should test as many of those variations and based on that find out effects that your product has on them in the context of usability. </text:p>
        </text:list-item>
        <text:list-item>
          <text:p text:style-name="Numbering_20_1_Content"> Did you implement your frontend in an accessible manner?</text:p>
        </text:list-item>
        <text:list-item>
          <text:p text:style-name="Numbering_20_1_Content"> Have you optimized the number of clicks it takes to complete an action? Or do you require some unnecessary steps to be accomplished first? </text:p>
        </text:list-item>
        <text:list-item>
          <text:p text:style-name="Numbering_20_1_Content_Last"> Do users understand how to use your application? Do not assume, be hone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impactassessment:technical</dc:title>
  </office:meta>
</office:document-meta>
</file>