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xc2024:setup:start"/><text:bookmark-start text:name="__RefHeading___guidelines_and_material_for_setting_up_the_hackathon_in_malaysia_1"/><text:bookmark-start text:name="guidelines_and_material_for_setting_up_the_hackathon_in_malaysia"/>Guidelines and material for setting up the Hackathon in Malaysia<text:bookmark-end text:name="__RefHeading___guidelines_and_material_for_setting_up_the_hackathon_in_malaysia_1"/><text:bookmark-end text:name="guidelines_and_material_for_setting_up_the_hackathon_in_malaysia"/></text:h>
      <text:p text:style-name="Text_20_body">(these guidelines are to be defined based on mid-level option 2 of Team Salsabeel)</text:p>
      <text:list text:style-name="List_20_1" text:continue-numbering="false">
        <text:list-item>
          <text:p text:style-name="List_20_1_Content_First"> Detailed description of the task</text:p>
        </text:list-item>
        <text:list-item>
          <text:p text:style-name="List_20_1_Content"> Presentation slides for setting up the hackathon in Malaysia</text:p>
        </text:list-item>
        <text:list-item>
          <text:p text:style-name="List_20_1_Content_Last"> Intended outcome of the team challenge (what is presented to the others)</text:p>
        </text:list-item>
      </text:list>
      <text:h text:style-name="Heading_20_2" text:outline-level="2"><text:bookmark-start text:name="__RefHeading___task_description_2"/><text:bookmark-start text:name="task_description"/>Task description<text:bookmark-end text:name="__RefHeading___task_description_2"/><text:bookmark-end text:name="task_description"/></text:h>
      <text:list text:style-name="List_20_1" text:continue-numbering="false">
        <text:list-item>
          <text:p text:style-name="LastListParagraph_List_20_1_Content_First"> <text:a xlink:type="simple" xlink:href="https://docs.google.com/presentation/d/1vlo56R4HjYVvaYHQu_5XexhyWczk3zLB8We6cn5R7BA/edit#slide=id.p" text:style-name="Internet_20_link" text:visited-style-name="Visited_20_Internet_20_Link">Challenge slides</text:a></text:p>
        </text:list-item>
      </text:list>
      <text:h text:style-name="Heading_20_2" text:outline-level="2"><text:bookmark-start text:name="__RefHeading___requirements_for_the_teams_3"/><text:bookmark-start text:name="requirements_for_the_teams"/>Requirements for the teams<text:bookmark-end text:name="__RefHeading___requirements_for_the_teams_3"/><text:bookmark-end text:name="requirements_for_the_teams"/></text:h>
      <text:p text:style-name="Text_20_body"><text:span text:style-name="Strong_20_Emphasis">How to Register:</text:span>
<text:line-break/></text:p>
      <text:list text:style-name="Numbering_20_1" text:continue-numbering="false">
        <text:list-item>
          <text:p text:style-name="Numbering_20_1_Content_First"> Register through our hackathon platform.<text:line-break/></text:p>
        </text:list-item>
        <text:list-item>
          <text:p text:style-name="Numbering_20_1_Content_Last"> When registering, provide detailed information about your skills, background, and interests in sustainability.</text:p>
        </text:list-item>
      </text:list>
      <text:p text:style-name="Text_20_body"><text:span text:style-name="Strong_20_Emphasis">Forming Teams:</text:span>
<text:line-break/></text:p>
      <text:list text:style-name="List_20_1" text:continue-numbering="false">
        <text:list-item>
          <text:p text:style-name="List_20_1_Content_First"> Each team should consist of 4 students. <text:line-break/></text:p>
        </text:list-item>
        <text:list-item>
          <text:p text:style-name="List_20_1_Content_Last"> Aim for a mix of skills, we encourage you to have interdisciplinary teams with different backgrounds and perspectives.</text:p>
        </text:list-item>
      </text:list>
      <text:h text:style-name="Heading_20_2" text:outline-level="2"><text:bookmark-start text:name="__RefHeading___slides_4"/><text:bookmark-start text:name="slides"/>Slides<text:bookmark-end text:name="__RefHeading___slides_4"/><text:bookmark-end text:name="slides"/></text:h>
      <text:list text:style-name="List_20_1" text:continue-numbering="false">
        <text:list-item>
          <text:p text:style-name="List_20_1_Content_First"> <text:a xlink:type="simple" xlink:href="https://docs.google.com/presentation/d/1vlo56R4HjYVvaYHQu_5XexhyWczk3zLB8We6cn5R7BA/edit#slide=id.p" text:style-name="Internet_20_link" text:visited-style-name="Visited_20_Internet_20_Link">Challenge slides</text:a></text:p>
        </text:list-item>
        <text:list-item>
          <text:p text:style-name="List_20_1_Content_Last"> <text:a xlink:type="simple" xlink:href="https://docs.google.com/presentation/d/1HmwdlVNqIgNh99eTMVYoBH8pyGAQbxMsnxf-uKjZTf0/edit#slide=id.g2dfbafef88a_0_549" text:style-name="Internet_20_link" text:visited-style-name="Visited_20_Internet_20_Link">Template for students final presentation of their solu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setup:start</dc:title>
  </office:meta>
</office:document-meta>
</file>