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tech:tools:carbon-aware-sdk"/><text:bookmark-start text:name="__RefHeading___carbon_aware_sdk_1"/><text:bookmark-start text:name="carbon_aware_sdk"/>Carbon Aware SDK<text:bookmark-end text:name="__RefHeading___carbon_aware_sdk_1"/><text:bookmark-end text:name="carbon_aware_sdk"/></text:h>
      <text:p text:style-name="Text_20_body">The Carbon Aware SDK is a toolset to help you measure the carbon emissions of your software, in turn helping you measure and reduce your software's carbon emissions, and choose when and where you run your software to make it greener. At its core the Carbon Aware SDK is a WebApi and Command Line Interface (CLI) to assist in building carbon aware software.</text:p>
      <text:h text:style-name="Heading_20_3" text:outline-level="3"><text:bookmark-start text:name="__RefHeading___how_it_works_2"/><text:bookmark-start text:name="how_it_works"/>How it works?<text:bookmark-end text:name="__RefHeading___how_it_works_2"/><text:bookmark-end text:name="how_it_works"/></text:h>
      <text:p text:style-name="Text_20_body">reduce the carbon footprint of your application by just running things at different times and in different locations. That is because not all electricity is produced in the same way. Most is produced through burning fossil fuels, some is produced using cleaner sources like wind and solar.
When software does more when the electricity is clean and does less when the electricity is dirty, or runs in a location where the energy is cleaner, we call this carbon aware software.</text:p>
      <text:h text:style-name="Heading_20_3" text:outline-level="3"><text:bookmark-start text:name="__RefHeading___link_3"/><text:bookmark-start text:name="link"/>Link<text:bookmark-end text:name="__RefHeading___link_3"/><text:bookmark-end text:name="link"/></text:h>
      <text:p text:style-name="Text_20_body"><text:a xlink:type="simple" xlink:href="https://carbon-aware-sdk.greensoftware.foundation/docs/overview#what-is-the-carbon-aware-sdk" text:style-name="Internet_20_link" text:visited-style-name="Visited_20_Internet_20_Link"> Click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tools:carbon-aware-sdk</dc:title>
  </office:meta>
</office:document-meta>
</file>