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carbon-aware-sdk"/><text:bookmark-start text:name="__RefHeading___carbon_aware_sdk_1"/><text:bookmark-start text:name="carbon_aware_sdk"/>Carbon Aware SDK<text:bookmark-end text:name="__RefHeading___carbon_aware_sdk_1"/><text:bookmark-end text:name="carbon_aware_sdk"/></text:h>
      <text:p text:style-name="Text_20_body">The Carbon Aware SDK is a toolset to help you measure the carbon emissions of your software, in turn helping you measure and reduce your software's carbon emissions, and choose when and where you run your software to make it greener. At its core the Carbon Aware SDK is a WebApi and Command Line Interface (CLI) to assist in building carbon aware software.</text:p>
      <text:h text:style-name="Heading_20_3" text:outline-level="3"><text:bookmark-start text:name="__RefHeading___how_it_works_2"/><text:bookmark-start text:name="how_it_works"/>How it works?<text:bookmark-end text:name="__RefHeading___how_it_works_2"/><text:bookmark-end text:name="how_it_works"/></text:h>
      <text:h text:style-name="Heading_20_3" text:outline-level="3"><text:bookmark-start text:name="__RefHeading___link_3"/><text:bookmark-start text:name="link"/>Link<text:bookmark-end text:name="__RefHeading___link_3"/><text:bookmark-end text:name="link"/></text:h>
      <text:p text:style-name="Text_20_body"><text:a xlink:type="simple" xlink:href="https://carbon-aware-sdk.greensoftware.foundation/docs/overview#what-is-the-carbon-aware-sdk" text:style-name="Internet_20_link" text:visited-style-name="Visited_20_Internet_20_Link"> Click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carbon-aware-sdk</dc:title>
  </office:meta>
</office:document-meta>
</file>