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tech:tools:containerization"/>1. Improved Resource Utilization</text:span></text:p>
      <text:p text:style-name="Text_20_body"><text:span text:style-name="Strong_20_Emphasis">Efficient Resource Allocation</text:span>
- Higher Density: Containers allow for higher density deployment on the same hardware compared to traditional virtual machines (VMs) because they share the host system's kernel. This leads to better utilization of CPU and memory resources.
- Reduced Idle Resources: Containers can be easily scaled up or down based on demand, ensuring that resources are not sitting idle and consuming energy unnecessarily.</text:p>
      <text:p text:style-name="Text_20_body"><text:span text:style-name="Strong_20_Emphasis">2. Reduced Energy Consumption</text:span></text:p>
      <text:p text:style-name="Text_20_body"><text:span text:style-name="Strong_20_Emphasis">Lightweight Footprint</text:span>
- Less Overhead: Containers have a smaller footprint compared to VMs because they do not require a full guest operating system. This reduces the overall energy consumption of running multiple applications.
- Efficient Scaling: Container orchestration tools like Kubernetes can automatically scale containers based on the load, ensuring that only the necessary resources are used, reducing energy consumption.</text:p>
      <text:p text:style-name="Text_20_body"><text:span text:style-name="Strong_20_Emphasis">3. Optimized Infrastructure Management</text:span></text:p>
      <text:p text:style-name="Text_20_body"><text:span text:style-name="Strong_20_Emphasis">Dynamic Scaling and Orchestration</text:span>
- Auto-scaling: Tools like Kubernetes can automatically scale applications up and down based on current demand, which means you only use the resources you need at any given time, avoiding over-provisioning and saving energy.
- Load Balancing: Effective load balancing ensures that no single server is overburdened while others are underutilized, leading to more efficient use of infrastructure.</text:p>
      <text:p text:style-name="Text_20_body"><text:span text:style-name="Strong_20_Emphasis">4. Enhanced Portability and Efficiency</text:span></text:p>
      <text:p text:style-name="Text_20_body"><text:span text:style-name="Strong_20_Emphasis">Consistent Environments</text:span>
- Environment Consistency: Containers ensure that applications run consistently across different environments (development, testing, production), reducing the need for additional resources to debug and troubleshoot environment-specific issues.
- Faster Deployment: Containers can be deployed and started much faster than VMs, reducing the time servers spend in high-energy states during deployment processes.</text:p>
      <text:p text:style-name="Text_20_body"><text:span text:style-name="Strong_20_Emphasis">5. Reduced Carbon Footprint</text:span></text:p>
      <text:p text:style-name="Text_20_body"><text:span text:style-name="Strong_20_Emphasis">Cloud-Native and Edge Computing</text:span>
- Cloud-Native Applications: Containers are a cornerstone of cloud-native application design, which often results in more efficient use of cloud resources. Cloud providers like Google Cloud, AWS, and Azure have strong sustainability commitments and often use renewable energy sources for their data centers.
- Edge Computing: Containers can be deployed closer to where data is generated (at the edge), reducing the need for data to travel long distances and thereby saving energy.</text:p>
      <text:p text:style-name="Text_20_body"><text:span text:style-name="Strong_20_Emphasis">6. Better Lifecycle Management</text:span></text:p>
      <text:p text:style-name="Text_20_body"><text:span text:style-name="Strong_20_Emphasis">Lifecycle Policies</text:span>
- Automated Management: Containers can be managed and updated automatically, reducing the need for manual intervention and ensuring that the infrastructure remains up-to-date and efficient.
- Container Lifecycle Management: Tools for managing the lifecycle of containers (like Docker and Kubernetes) can automate the creation, deployment, and destruction of containers, ensuring that resources are only used when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containerization</dc:title>
  </office:meta>
</office:document-meta>
</file>