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eco-2-ai"/><text:bookmark-start text:name="__RefHeading___eco_2_ai_1"/><text:bookmark-start text:name="eco_2_ai"/>Eco 2 AI<text:bookmark-end text:name="__RefHeading___eco_2_ai_1"/><text:bookmark-end text:name="eco_2_ai"/></text:h>
      <text:p text:style-name="Text_20_body">The Eco2AI is a python library for CO2 emission tracking. It monitors energy consumption of CPU &amp; GPU devices and estimates equivalent carbon emissions taking into account the regional emission coefficient. The Eco2AI is applicable to all python scripts and all you need is to add the couple of strings to your code. All emissions data and information about your devices are recorded in a local file.</text:p>
      <text:h text:style-name="Heading_20_3" text:outline-level="3"><text:bookmark-start text:name="__RefHeading___how_to_use_2"/><text:bookmark-start text:name="how_to_use"/>How to use?<text:bookmark-end text:name="__RefHeading___how_to_use_2"/><text:bookmark-end text:name="how_to_use"/></text:h>
      <text:list text:style-name="List_20_1" text:continue-numbering="false">
        <text:list-item>
          <text:p text:style-name="List_20_1_Content_First"> Install the ECO2AI package in your project.</text:p>
        </text:list-item>
        <text:list-item>
          <text:p text:style-name="List_20_1_Content_Last"> Use it to estimate the carbon footprint of your code by analyzing the energy consumption of different tasks.</text:p>
        </text:list-item>
      </text:list>
      <text:h text:style-name="Heading_20_3" text:outline-level="3"><text:bookmark-start text:name="__RefHeading___link_3"/><text:bookmark-start text:name="link"/>Link<text:bookmark-end text:name="__RefHeading___link_3"/><text:bookmark-end text:name="link"/></text:h>
      <text:p text:style-name="Text_20_body"><text:a xlink:type="simple" xlink:href="https://github.com/sb-ai-lab/Eco2AI"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eco-2-ai</dc:title>
  </office:meta>
</office:document-meta>
</file>