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xc2024:tech:tools:emission-impact-dashboard"/><text:bookmark-start text:name="__RefHeading___emissions_impact_dashboard_1"/><text:bookmark-start text:name="emissions_impact_dashboard"/>Emissions Impact Dashboard<text:bookmark-end text:name="__RefHeading___emissions_impact_dashboard_1"/><text:bookmark-end text:name="emissions_impact_dashboard"/></text:h>
      <text:p text:style-name="Text_20_body">Estimate your carbon emissions—and emissions you’ve already saved—related to using Microsoft Azure and Microsoft 365 cloud services. Make targeted decisions to help create new efficiencies around cloud usage.</text:p>
      <text:h text:style-name="Heading_20_3" text:outline-level="3"><text:bookmark-start text:name="__RefHeading___how_it_works_2"/><text:bookmark-start text:name="how_it_works"/>How it works?<text:bookmark-end text:name="__RefHeading___how_it_works_2"/><text:bookmark-end text:name="how_it_works"/></text:h>
      <text:p text:style-name="Text_20_body"> Calculate your cloud footprint using Power BI template apps and validated carbon accounting, with the Emissions Impact Dashboard for Azure and the Emissions Impact Dashboard for Microsoft 365.</text:p>
      <text:h text:style-name="Heading_20_3" text:outline-level="3"><text:bookmark-start text:name="__RefHeading___link_3"/><text:bookmark-start text:name="link"/>Link<text:bookmark-end text:name="__RefHeading___link_3"/><text:bookmark-end text:name="link"/></text:h>
      <text:p text:style-name="Text_20_body"><text:a xlink:type="simple" xlink:href="https://www.microsoft.com/en-us/sustainability/emissions-impact-dashboard" text:style-name="Internet_20_link" text:visited-style-name="Visited_20_Internet_20_Link"> Click He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ixc2024:tech:tools:emission-impact-dashboard</dc:title>
  </office:meta>
</office:document-meta>
</file>