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tools:evaluation"/>.</text:p>
      <text:h text:style-name="Heading_20_4" text:outline-level="4"><text:bookmark-start text:name="__RefHeading___energy_efficiency_1"/><text:bookmark-start text:name="energy_efficiency"/>Energy Efficiency<text:bookmark-end text:name="__RefHeading___energy_efficiency_1"/><text:bookmark-end text:name="energy_efficiency"/></text:h>
      <text:p text:style-name="Text_20_body">- <text:span text:style-name="Strong_20_Emphasis">CPU Usage</text:span>: Measure CPU usage during typical user interactions using browser developer tools or performance monitoring software. Lower usage indicates more energy-efficient code. <text:line-break/>
- <text:span text:style-name="Strong_20_Emphasis">Memory Consumption</text:span>: Monitor memory usage throughout user sessions. Tools like Chrome DevTools' Memory panel can help identify memory-intensive code segments.
<text:line-break/></text:p>
      <text:h text:style-name="Heading_20_4" text:outline-level="4"><text:bookmark-start text:name="__RefHeading___data_transfer_and_bandwidth_2"/><text:bookmark-start text:name="data_transfer_and_bandwidth"/>Data Transfer and Bandwidth<text:bookmark-end text:name="__RefHeading___data_transfer_and_bandwidth_2"/><text:bookmark-end text:name="data_transfer_and_bandwidth"/></text:h>
      <text:p text:style-name="Text_20_body">- <text:span text:style-name="Strong_20_Emphasis">Page Load Size</text:span>: Analyze the size of resources (HTML, CSS, JavaScript, images) loaded during page loads. Browser developer tools or network analysis tools like Chrome DevTools or Firefox Network Monitor can provide insights.<text:line-break/>
- <text:span text:style-name="Strong_20_Emphasis">Number of HTTP Requests</text:span>: Use browser developer tools or network analysis tools to count the number of requests made during page loads. Optimizing resources and combining files can reduce the number of requests.
<text:line-break/></text:p>
      <text:h text:style-name="Heading_20_4" text:outline-level="4"><text:bookmark-start text:name="__RefHeading___resource_optimization_3"/><text:bookmark-start text:name="resource_optimization"/>Resource Optimization<text:bookmark-end text:name="__RefHeading___resource_optimization_3"/><text:bookmark-end text:name="resource_optimization"/></text:h>
      <text:p text:style-name="Text_20_body">- <text:span text:style-name="Strong_20_Emphasis">Image Optimization</text:span>: Check image sizes and formats using tools like ImageOptim or online compression tools. Ensure images are appropriately sized and compressed. <text:line-break/>
- <text:span text:style-name="Strong_20_Emphasis">Code Minification</text:span>: Use build tools like Webpack to minify CSS, JavaScript, and HTML files. Check the size of minified files to ensure efficient optimization. <text:line-break/>
- <text:span text:style-name="Strong_20_Emphasis">Tree Shaking</text:span>: Use tools like Webpack to eliminate unused code from production builds. Analyze bundle sizes before and after tree shaking to gauge effectiveness.</text:p>
      <text:h text:style-name="Heading_20_4" text:outline-level="4"><text:bookmark-start text:name="__RefHeading___user_experience_4"/><text:bookmark-start text:name="user_experience"/>User Experience<text:bookmark-end text:name="__RefHeading___user_experience_4"/><text:bookmark-end text:name="user_experience"/></text:h>
      <text:p text:style-name="Text_20_body">- <text:span text:style-name="Strong_20_Emphasis">Responsive Design</text:span>: Test the application on various devices and screen sizes to ensure responsiveness. Use browser developer tools or device simulators to simulate different environments. <text:line-break/>
- <text:span text:style-name="Strong_20_Emphasis">Efficient Navigation</text:span>: Evaluate the number of clicks required to navigate through the application. User testing and feedback can help identify areas for improvement in navigation efficiency. <text:line-break/></text:p>
      <text:h text:style-name="Heading_20_4" text:outline-level="4"><text:bookmark-start text:name="__RefHeading___sustainable_hosting_and_practices_5"/><text:bookmark-start text:name="sustainable_hosting_and_practices"/>Sustainable Hosting and Practices<text:bookmark-end text:name="__RefHeading___sustainable_hosting_and_practices_5"/><text:bookmark-end text:name="sustainable_hosting_and_practices"/></text:h>
      <text:p text:style-name="Text_20_body">- <text:span text:style-name="Strong_20_Emphasis">Green Hosting</text:span>: Research hosting providers that prioritize renewable energy or carbon offsetting. Check provider documentation or sustainability reports for information on energy practices. <text:line-break/>
- <text:span text:style-name="Strong_20_Emphasis">CDNs</text:span>: Assess CDN performance and efficiency in delivering content. Look for CDNs with edge caching and efficient routing to reduce latency and energy consumption.
<text:line-break/></text:p>
      <text:h text:style-name="Heading_20_4" text:outline-level="4"><text:bookmark-start text:name="__RefHeading___development_and_build_processes_6"/><text:bookmark-start text:name="development_and_build_processes"/>Development and Build Processes<text:bookmark-end text:name="__RefHeading___development_and_build_processes_6"/><text:bookmark-end text:name="development_and_build_processes"/></text:h>
      <text:p text:style-name="Text_20_body">- <text:span text:style-name="Strong_20_Emphasis">CI/CD</text:span>: Monitor build times and resource usage during CI/CD pipelines. Analyze build logs and performance metrics to identify bottlenecks and inefficiencies. <text:line-break/>
- <text:span text:style-name="Strong_20_Emphasis">Code Quality</text:span>: Use code quality tools and linters to ensure clean and efficient code. Regular code reviews can help maintain code quality standards.
<text:line-break/></text:p>
      <text:h text:style-name="Heading_20_4" text:outline-level="4"><text:bookmark-start text:name="__RefHeading___monitoring_and_reporting_7"/><text:bookmark-start text:name="monitoring_and_reporting"/>Monitoring and Reporting<text:bookmark-end text:name="__RefHeading___monitoring_and_reporting_7"/><text:bookmark-end text:name="monitoring_and_reporting"/></text:h>
      <text:p text:style-name="Text_20_body">- <text:span text:style-name="Strong_20_Emphasis">Real-time Performance Monitoring</text:span>: Set up monitoring tools to track performance metrics in real-time. Use alerts and notifications to identify performance issues promptly.
- <text:span text:style-name="Strong_20_Emphasis">Carbon Emission Tracking</text:span>: Estimate the carbon footprint of the application based on hosting provider energy usage and user traffic. Use carbon footprint calculators or sustainability metrics provided by hosting services.</text:p>
      <text:h text:style-name="Heading_20_4" text:outline-level="4"><text:bookmark-start text:name="__RefHeading___user_data_and_privacy_8"/><text:bookmark-start text:name="user_data_and_privacy"/>User Data and Privacy<text:bookmark-end text:name="__RefHeading___user_data_and_privacy_8"/><text:bookmark-end text:name="user_data_and_privacy"/></text:h>
      <text:p text:style-name="Text_20_body">- <text:span text:style-name="Strong_20_Emphasis">Efficient Analytics</text:span>: Choose lightweight analytics solutions that prioritize data minimization and privacy. Analyze analytics data to identify opportunities for reducing data transfer and processing.<text:line-break/>
- <text:span text:style-name="Strong_20_Emphasis">Data Caching</text:span>: Implement caching strategies to reduce redundant data fetching and improve load times. Monitor cache hit rates and effectiveness to optimize caching policies.
<text:line-break/>
By systematically evaluating these aspects of your code and development processes, you can identify opportunities for improvement in energy efficiency and environmental sustain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evaluation</dc:title>
  </office:meta>
</office:document-meta>
</file>