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gree-spectre"/><text:bookmark-start text:name="__RefHeading___green_spectre_1"/><text:bookmark-start text:name="green_spectre"/>Green Spectre<text:bookmark-end text:name="__RefHeading___green_spectre_1"/><text:bookmark-end text:name="green_spectre"/></text:h>
      <text:p text:style-name="Text_20_body">A measurement and analysis solution to reduce the environmental impact of mobile and web applications</text:p>
      <text:h text:style-name="Heading_20_3" text:outline-level="3"><text:bookmark-start text:name="__RefHeading___how_it_works_2"/><text:bookmark-start text:name="how_it_works"/>How it Works?<text:bookmark-end text:name="__RefHeading___how_it_works_2"/><text:bookmark-end text:name="how_it_works"/></text:h>
      <text:list text:style-name="List_20_1" text:continue-numbering="false">
        <text:list-item>
          <text:p text:style-name="List_20_1_Content_First"> <text:span text:style-name="Strong_20_Emphasis">Audit existing applications:</text:span> Evaluate the footprint of your mobile applications or websites.</text:p>
        </text:list-item>
        <text:list-item>
          <text:p text:style-name="List_20_1_Content_Last"> <text:span text:style-name="Strong_20_Emphasis">Eco-design a new project:</text:span>  Measure software resource consumption as early as possible, ideally during each sprint. This will allow you to monitor the carbon impact of your application over time and adjust your approach to be sure of the final resu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ree-spectre</dc:title>
  </office:meta>
</office:document-meta>
</file>