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:tech:tools:green-tools"/><text:bookmark-start text:name="__RefHeading___green_tools_1"/><text:bookmark-start text:name="green_tools"/>GREEN TOOLS<text:bookmark-end text:name="__RefHeading___green_tools_1"/><text:bookmark-end text:name="green_tools"/></text:h>
      <text:h text:style-name="Heading_20_3" text:outline-level="3"><text:bookmark-start text:name="__RefHeading___android_studio_profile_2"/><text:bookmark-start text:name="android_studio_profile"/>Android Studio Profile<text:bookmark-end text:name="__RefHeading___android_studio_profile_2"/><text:bookmark-end text:name="android_studio_profile"/></text:h>
      <text:p text:style-name="Text_20_body"><text:span text:style-name="Strong_20_Emphasis">Description:</text:span>
Built into Android Studio, the Android Profiler provides real-time data on CPU, memory, network, and battery usage of your app.</text:p>
      <text:p text:style-name="Text_20_body"><text:span text:style-name="Strong_20_Emphasis">How to Use?</text:span></text:p>
      <text:list text:style-name="List_20_1" text:continue-numbering="false">
        <text:list-item>
          <text:p text:style-name="List_20_1_Content_First"> Open your project in Android Studio.</text:p>
        </text:list-item>
        <text:list-item>
          <text:p text:style-name="List_20_1_Content"> Run your app on an emulator or a physical device.</text:p>
        </text:list-item>
        <text:list-item>
          <text:p text:style-name="List_20_1_Content"> Navigate to “View” &gt; “Tool Windows” &gt; “Profiler</text:p>
        </text:list-item>
        <text:list-item>
          <text:p text:style-name="List_20_1_Content"> Monitor thread activity, function calls, and execution times.</text:p>
        </text:list-item>
        <text:list-item>
          <text:p text:style-name="List_20_1_Content"> Track power consumption related to CPU, network, and other system components.</text:p>
        </text:list-item>
        <text:list-item>
          <text:p text:style-name="List_20_1_Content_Last"> Make necessary code and design changes to improve app performance and reduce energy consumption.</text:p>
        </text:list-item>
      </text:list>
      <text:p text:style-name="Text_20_body"><text:span text:style-name="Strong_20_Emphasis">Measurements</text:span>
<text:span text:style-name="Emphasis"><text:span text:style-name="underline">Energy Consumption:</text:span></text:span></text:p>
      <text:p text:style-name="Text_20_body"><text:span text:style-name="Emphasis">CPU Usage:</text:span> Monitor how much the app utilizes the device's processor, helping to identify and optimize heavy CPU tasks.</text:p>
      <text:p text:style-name="Text_20_body"><text:span text:style-name="Emphasis">Battery Drain:</text:span> Measure how the app affects battery life, focusing on high-consumption activities.</text:p>
      <text:p text:style-name="Text_20_body"><text:span text:style-name="Emphasis">Component-Specific Usage</text:span>: Assess energy consumption of specific components like the screen, GPS, Wi-Fi, and sensors.</text:p>
      <text:p text:style-name="Text_20_body"><text:span text:style-name="Emphasis"><text:span text:style-name="underline">Data Usage</text:span>:</text:span></text:p>
      <text:p text:style-name="Text_20_body"><text:span text:style-name="Emphasis">Network Traffic:</text:span> Monitor the volume of data sent and received over cellular and Wi-Fi connections.</text:p>
      <text:p text:style-name="Text_20_body"><text:span text:style-name="Emphasis">Data Efficiency:</text:span> Evaluate the app's data usage that can be used to minimize unnecessary data transfers, reducing network load and energy consumption.</text:p>
      <text:p text:style-name="Text_20_body"><text:span text:style-name="Emphasis"><text:span text:style-name="underline">Performance Metrics:</text:span></text:span></text:p>
      <text:p text:style-name="Text_20_body"><text:span text:style-name="Emphasis">App Load Time:</text:span> Measure the time taken for the app to load and become responsive, helping to optimize startup performance.</text:p>
      <text:p text:style-name="Text_20_body"><text:span text:style-name="Emphasis">Response Time:</text:span> Evaluate the app’s responsiveness to user inputs to ensure a smooth user experience.</text:p>
      <text:p text:style-name="Text_20_body"><text:span text:style-name="Emphasis">Resource Utilization:</text:span> Track the usage of memory and other resources during app operation to identify and address performance bottlene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green-tools</dc:title>
  </office:meta>
</office:document-meta>
</file>