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tech:tools:ismysolutiongreenenough"/><text:bookmark-start text:name="__RefHeading___is_your_software_designed_with_keeping_sustainability_in_mind_1"/><text:bookmark-start text:name="is_your_software_designed_with_keeping_sustainability_in_mind"/>Is your software designed with keeping sustainability in mind?<text:bookmark-end text:name="__RefHeading___is_your_software_designed_with_keeping_sustainability_in_mind_1"/><text:bookmark-end text:name="is_your_software_designed_with_keeping_sustainability_in_mind"/></text:h>
      <text:p text:style-name="Text_20_body">You can use the following guide to check various aspects of your backend from a sustainable point of view!</text:p>
      <text:h text:style-name="Heading_20_4" text:outline-level="4"><text:bookmark-start text:name="__RefHeading___code_optimization_2"/><text:bookmark-start text:name="code_optimization"/>Code Optimization<text:bookmark-end text:name="__RefHeading___code_optimization_2"/><text:bookmark-end text:name="code_optimiz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ode Optimization</text:p>
          </table:table-cell>
          <table:table-cell office:value-type="string" table:style-name="tablecell">
            <text:p text:style-name="tablealignleft">Code appears to be optimized at a high level, and appears to have been thoroughly considered. Data structures and advanced algorithms are utilized well</text:p>
          </table:table-cell>
          <table:table-cell office:value-type="string" table:style-name="tablecell">
            <text:p text:style-name="tablealignleft">Code is somewhat optimized, and appears to have been considered during development. Data structures and algorithms are used some for this purpose</text:p>
          </table:table-cell>
          <table:table-cell office:value-type="string" table:style-name="tablecell">
            <text:p text:style-name="tablealignleft">Code is not optimized well, and it does not appear code optimization was considered. Outdated and poorly chosen data structures and algorithms are used.</text:p>
          </table:table-cell>
        </table:table-row>
      </table:table>
      <text:p text:style-name="Text_20_body">→ Code Optimization Sub Topic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</text:p>
          </table:table-cell>
          <table:table-cell office:value-type="string" table:style-name="tableheader">
            <text:p text:style-name="Table_20_Heading">Metric                                      </text:p>
          </table:table-cell>
        </table:table-row>
        <table:table-row>
          <table:table-cell office:value-type="string" table:style-name="tablecell">
            <text:p text:style-name="tablealignleft">Computational Overhead</text:p>
          </table:table-cell>
          <table:table-cell office:value-type="string" table:style-name="tablecell">
            <text:p text:style-name="tablealignleft">Computational overhead is at a minimum          </text:p>
          </table:table-cell>
          <table:table-cell office:value-type="string" table:style-name="tablecell">
            <text:p text:style-name="tablealignleft">Some computational overhead is present, but is considered to be at reasonable levels</text:p>
          </table:table-cell>
          <table:table-cell office:value-type="string" table:style-name="tablecell">
            <text:p text:style-name="tablealignleft">High computational overhead is present                                              </text:p>
          </table:table-cell>
          <table:table-cell office:value-type="string" table:style-name="tablecell">
            <text:p text:style-name="tablealignleft">Amount of memory (RAM) used during operation</text:p>
          </table:table-cell>
        </table:table-row>
        <table:table-row>
          <table:table-cell office:value-type="string" table:style-name="tablecell">
            <text:p text:style-name="tablealignleft">Caching               </text:p>
          </table:table-cell>
          <table:table-cell office:value-type="string" table:style-name="tablecell">
            <text:p text:style-name="tablealignleft">Effective use of caching related to data storage</text:p>
          </table:table-cell>
          <table:table-cell office:value-type="string" table:style-name="tablecell">
            <text:p text:style-name="tablealignleft">Some caching has been used to ensure efficient data storage                         </text:p>
          </table:table-cell>
          <table:table-cell office:value-type="string" table:style-name="tablecell">
            <text:p text:style-name="tablealignleft">Little caching has been used, and data storage is not handled in an efficient manner</text:p>
          </table:table-cell>
          <table:table-cell office:value-type="string" table:style-name="tablecell">
            <text:p text:style-name="tablealignleft">Time taken to respond to a request          </text:p>
          </table:table-cell>
        </table:table-row>
      </table:table>
      <text:h text:style-name="Heading_20_4" text:outline-level="4"><text:bookmark-start text:name="__RefHeading___resource_management_3"/><text:bookmark-start text:name="resource_management"/>Resource Management<text:bookmark-end text:name="__RefHeading___resource_management_3"/><text:bookmark-end text:name="resource_manag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source Management</text:p>
          </table:table-cell>
          <table:table-cell office:value-type="string" table:style-name="tablecell">
            <text:p text:style-name="tablealignleft">Advanced techniques are successfully utilized, such as garbage collection tuning, efficient memory management, and connection pooling s</text:p>
          </table:table-cell>
          <table:table-cell office:value-type="string" table:style-name="tablecell">
            <text:p text:style-name="tablealignleft">Basic techniques are successfully utilized, such as basic memory management , and closing of connections</text:p>
          </table:table-cell>
          <table:table-cell office:value-type="string" table:style-name="tablecell">
            <text:p text:style-name="tablealignleft">Resource management techniques are poorly utilized, or not used at all, leading to resource waste.</text:p>
          </table:table-cell>
        </table:table-row>
      </table:table>
      <text:p text:style-name="Text_20_body">→ Resource Management Sub Topic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</text:p>
          </table:table-cell>
          <table:table-cell office:value-type="string" table:style-name="tableheader">
            <text:p text:style-name="Table_20_Heading">Metrics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perations</text:p>
          </table:table-cell>
          <table:table-cell office:value-type="string" table:style-name="tablecell">
            <text:p text:style-name="tablealignleft">CPU and I/O operations are effectively, and efficiently managed</text:p>
          </table:table-cell>
          <table:table-cell office:value-type="string" table:style-name="tablecell">
            <text:p text:style-name="tablealignleft">CPU and I/O operations have been considered, and appear to be efficiently managed in some cases.</text:p>
          </table:table-cell>
          <table:table-cell office:value-type="string" table:style-name="tablecell">
            <text:p text:style-name="tablealignleft">Inefficient management of CPU and I/O operations                         </text:p>
          </table:table-cell>
          <table:table-cell office:value-type="string" table:style-name="tablecell">
            <text:p text:style-name="tablealignleft">Percentage of CPU used during operation<text:line-break/><text:line-break/>(eg computing the total number of food that are about to be expired)<text:line-break/><text:line-break/>Time it takes to query data<text:line-break/><text:line-break/>Bandwidth usage</text:p>
          </table:table-cell>
        </table:table-row>
        <table:table-row>
          <table:table-cell office:value-type="string" table:style-name="tablecell">
            <text:p text:style-name="tablealignleft">Processing</text:p>
          </table:table-cell>
          <table:table-cell office:value-type="string" table:style-name="tablecell">
            <text:p text:style-name="tablealignleft">Asynchronous processing is utilized effectively                </text:p>
          </table:table-cell>
          <table:table-cell office:value-type="string" table:style-name="tablecell">
            <text:p text:style-name="tablealignleft">Asynchronous processing is somewhat utilize                                                     </text:p>
          </table:table-cell>
          <table:table-cell office:value-type="string" table:style-name="tablecell">
            <text:p text:style-name="tablealignleft">Asynchronous processing not not appear to be used, or is used incorrectly</text:p>
          </table:table-cell>
          <table:table-cell office:value-type="string" table:style-name="tablecell">
            <text:p text:style-name="tablealignleft">Number of requests that can be handled concurrently per second                                                                                                         </text:p>
          </table:table-cell>
        </table:table-row>
      </table:table>
      <text:h text:style-name="Heading_20_4" text:outline-level="4"><text:bookmark-start text:name="__RefHeading___energy_efficiency_4"/><text:bookmark-start text:name="energy_efficiency"/>Energy Efficiency<text:bookmark-end text:name="__RefHeading___energy_efficiency_4"/><text:bookmark-end text:name="energy_efficienc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nergy Efficiency</text:p>
          </table:table-cell>
          <table:table-cell office:value-type="string" table:style-name="tablecell">
            <text:p text:style-name="tablealignleft">Successfully implementing approaches that result in energy being used in an efficient manner throughout the entire program</text:p>
          </table:table-cell>
          <table:table-cell office:value-type="string" table:style-name="tablecell">
            <text:p text:style-name="tablealignleft">Successfully implementing approaches that result in energy being used in an efficient manner throughout part of the program</text:p>
          </table:table-cell>
          <table:table-cell office:value-type="string" table:style-name="tablecell">
            <text:p text:style-name="tablealignleft">Energy efficiency did not appear to gave been considered, or was implemented incorrectly</text:p>
          </table:table-cell>
        </table:table-row>
      </table:table>
      <text:p text:style-name="Text_20_body">→ Energy Efficiency Sub Topic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nergy Profiling Tools</text:p>
          </table:table-cell>
          <table:table-cell office:value-type="string" table:style-name="tablecell">
            <text:p text:style-name="tablealignleft">Effectively uses energy profiling tools to optimize and keep track of energy usage and consumption</text:p>
          </table:table-cell>
          <table:table-cell office:value-type="string" table:style-name="tablecell">
            <text:p text:style-name="tablealignleft">Effectively uses energy profiling tools to optimize and keep track of most energy usage and consumption</text:p>
          </table:table-cell>
          <table:table-cell office:value-type="string" table:style-name="tablecell">
            <text:p text:style-name="tablealignleft">Does not effectively uses energy profiling tools to optimize and keep track of energy usage and consumption</text:p>
          </table:table-cell>
        </table:table-row>
        <table:table-row>
          <table:table-cell office:value-type="string" table:style-name="tablecell">
            <text:p text:style-name="tablealignleft">Updating metrics      </text:p>
          </table:table-cell>
          <table:table-cell office:value-type="string" table:style-name="tablecell">
            <text:p text:style-name="tablealignleft">Consistently updates energy related metrics, such that the energy usage can be monitored          </text:p>
          </table:table-cell>
          <table:table-cell office:value-type="string" table:style-name="tablecell">
            <text:p text:style-name="tablealignleft">Consistently updates some energy related metrics, such that the energy usage can be monitored          </text:p>
          </table:table-cell>
          <table:table-cell office:value-type="string" table:style-name="tablecell">
            <text:p text:style-name="tablealignleft">Does not update energy related metrics                                                                     </text:p>
          </table:table-cell>
        </table:table-row>
      </table:table>
      <text:h text:style-name="Heading_20_4" text:outline-level="4"><text:bookmark-start text:name="__RefHeading___performance_and_scalability_5"/><text:bookmark-start text:name="performance_and_scalability"/>Performance and Scalability<text:bookmark-end text:name="__RefHeading___performance_and_scalability_5"/><text:bookmark-end text:name="performance_and_scala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ode Optimization</text:p>
          </table:table-cell>
          <table:table-cell office:value-type="string" table:style-name="tablecell">
            <text:p text:style-name="tablealignleft">Solution scales efficiently without significant increase in energy consumption</text:p>
          </table:table-cell>
          <table:table-cell office:value-type="string" table:style-name="tablecell">
            <text:p text:style-name="tablealignleft">Solution scales with a moderate increase in energy consumption</text:p>
          </table:table-cell>
          <table:table-cell office:value-type="string" table:style-name="tablecell">
            <text:p text:style-name="tablealignleft">Solution scales poorly with significant increase in energy consumption</text:p>
          </table:table-cell>
        </table:table-row>
      </table:table>
      <text:p text:style-name="Text_20_body">→ Performance and Scalability Sub Topic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ptimize Response Time    </text:p>
          </table:table-cell>
          <table:table-cell office:value-type="string" table:style-name="tablecell">
            <text:p text:style-name="tablealignleft">Response time consistently &lt; 100ms                              </text:p>
          </table:table-cell>
          <table:table-cell office:value-type="string" table:style-name="tablecell">
            <text:p text:style-name="tablealignleft">Response time consistently between 100ms and 200ms                    </text:p>
          </table:table-cell>
          <table:table-cell office:value-type="string" table:style-name="tablecell">
            <text:p text:style-name="tablealignleft">Response time consistently &gt; 200ms                                  </text:p>
          </table:table-cell>
        </table:table-row>
        <table:table-row>
          <table:table-cell office:value-type="string" table:style-name="tablecell">
            <text:p text:style-name="tablealignleft">Improve Caching Efficiency</text:p>
          </table:table-cell>
          <table:table-cell office:value-type="string" table:style-name="tablecell">
            <text:p text:style-name="tablealignleft">Cache hit rate<text:line-break/><text:line-break/>&gt; 90%, significantly reducing database load.</text:p>
          </table:table-cell>
          <table:table-cell office:value-type="string" table:style-name="tablecell">
            <text:p text:style-name="tablealignleft">Cache hit rate between 70% and 90%, moderately reducing database load.</text:p>
          </table:table-cell>
          <table:table-cell office:value-type="string" table:style-name="tablecell">
            <text:p text:style-name="tablealignleft">Cache hit rate<text:line-break/><text:line-break/>&lt; 70%, minimal impact on reducing database load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nchmarking</text:p>
          </table:table-cell>
          <table:table-cell office:value-type="string" table:style-name="tableheader">
            <text:p text:style-name="Table_20_Heading">Benchmarking has been effectively used to identify and resolve inefficiencies in the code</text:p>
          </table:table-cell>
          <table:table-cell office:value-type="string" table:style-name="tableheader">
            <text:p text:style-name="Table_20_Heading">Benchmarking has been used some to identify and resolve inefficiencies in the code, or benchmarking has been used, but was not successful in identifying and resolving inefficiencies in the code</text:p>
          </table:table-cell>
          <table:table-cell office:value-type="string" table:style-name="tableheader">
            <text:p text:style-name="Table_20_Heading">Benchmarks do not appear to have been used or considered, or they were used in a primarily incorrect manner</text:p>
          </table:table-cell>
        </table:table-row>
      </table:table>
      <text:h text:style-name="Heading_20_3" text:outline-level="3"><text:bookmark-start text:name="__RefHeading___api_service_6"/><text:bookmark-start text:name="api_service"/>API Service<text:bookmark-end text:name="__RefHeading___api_service_6"/><text:bookmark-end text:name="api_servi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Handle Requests</text:span>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Perform Operations</text:span>                           </text:p>
          </table:table-cell>
          <table:table-cell office:value-type="string" table:style-name="tableheader">
            <text:p text:style-name="Table_20_Heading"><text:span text:style-name="Strong_20_Emphasis">Query Data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left">Average time taken to respond to a request                                      </text:p>
          </table:table-cell>
          <table:table-cell office:value-type="string" table:style-name="tablecell">
            <text:p text:style-name="tablealignleft">Amount of energy consumed per unit of computation</text:p>
          </table:table-cell>
          <table:table-cell office:value-type="string" table:style-name="tablecell">
            <text:p text:style-name="tablealignleft">Number of read and write operations per second           </text:p>
          </table:table-cell>
        </table:table-row>
        <table:table-row>
          <table:table-cell office:value-type="string" table:style-name="tablecell">
            <text:p text:style-name="tablealignleft">Percentage of requests that result in errors                                    </text:p>
          </table:table-cell>
          <table:table-cell office:value-type="string" table:style-name="tablecell">
            <text:p text:style-name="tablealignleft">Amount of memory (RAM) used during operation     </text:p>
          </table:table-cell>
          <table:table-cell office:value-type="string" table:style-name="tablecell">
            <text:p text:style-name="tablealignleft">Data Siz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mount of data transferred relative to the amount of useful information conveyed</text:p>
          </table:table-cell>
          <table:table-cell office:value-type="string" table:style-name="tablecell">
            <text:p text:style-name="tablealignleft">Percentage of CPU used during operation          </text:p>
          </table:table-cell>
          <table:table-cell office:value-type="string" table:style-name="tablecell">
            <text:p text:style-name="tablealignleft">Average time the CPU waits for I/O operations to comple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umber of memory leaks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ismysolutiongreenenough</dc:title>
  </office:meta>
</office:document-meta>
</file>