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:tech:tools:joular-jx"/><text:bookmark-start text:name="__RefHeading___joular_jx_1"/><text:bookmark-start text:name="joular_jx"/>Joular JX<text:bookmark-end text:name="__RefHeading___joular_jx_1"/><text:bookmark-end text:name="joular_jx"/></text:h>
      <text:p text:style-name="Text_20_body">JoularJX is a Java-based agent for software power monitoring at the source code level.</text:p>
      <text:list text:style-name="List_20_1" text:continue-numbering="false">
        <text:list-item>
          <text:p text:style-name="List_20_1_Content_First"> Monitor power consumption of each method at runtime</text:p>
        </text:list-item>
        <text:list-item>
          <text:p text:style-name="List_20_1_Content"> Uses a Java agent, no source code instrumentation needed</text:p>
        </text:list-item>
        <text:list-item>
          <text:p text:style-name="List_20_1_Content"> Uses Intel RAPL (powercap interface) for getting accurate power reading on GNU/Linux, our research-based regression models on Raspberry Pi devices, and a custom program monitor (based on Intel Power Gadget) for accurate power readings on Windows</text:p>
        </text:list-item>
        <text:list-item>
          <text:p text:style-name="List_20_1_Content"> Provides real time power consumption of every method in the monitored program</text:p>
        </text:list-item>
        <text:list-item>
          <text:p text:style-name="List_20_1_Content_Last"> Provides total energy for every method on program exit</text:p>
        </text:list-item>
      </text:list>
      <text:h text:style-name="Heading_20_3" text:outline-level="3"><text:bookmark-start text:name="__RefHeading___how_it_works_2"/><text:bookmark-start text:name="how_it_works"/>How it works?<text:bookmark-end text:name="__RefHeading___how_it_works_2"/><text:bookmark-end text:name="how_it_works"/></text:h>
      <text:p text:style-name="Text_20_body"> JoularJX is a Java agent where you can simply hook it to the Java Virtual Machine when starting your Java program:</text:p>
      <text:p text:style-name="Text_20_body">java -javaagent:joularjx-$version.jar yourProgram</text:p>
      <text:h text:style-name="Heading_20_3" text:outline-level="3"><text:bookmark-start text:name="__RefHeading___link_3"/><text:bookmark-start text:name="link"/>Link<text:bookmark-end text:name="__RefHeading___link_3"/><text:bookmark-end text:name="link"/></text:h>
      <text:p text:style-name="Text_20_body"><text:a xlink:type="simple" xlink:href="https://github.com/joular/joularjx" text:style-name="Internet_20_link" text:visited-style-name="Visited_20_Internet_20_Link"> Click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joular-jx</dc:title>
  </office:meta>
</office:document-meta>
</file>