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ixc2024:tech:tools:measurement-rubrics"/><text:bookmark-start text:name="__RefHeading___rubric_description_1"/><text:bookmark-start text:name="rubric_description"/>Rubric Description<text:bookmark-end text:name="__RefHeading___rubric_description_1"/><text:bookmark-end text:name="rubric_description"/></text:h>
      <text:p text:style-name="Text_20_body">This rubric evaluates various aspects of an app's performance, energy efficiency, resource consumption, and UI design.</text:p>
      <text:h text:style-name="Heading_20_4" text:outline-level="4"><text:bookmark-start text:name="__RefHeading___energy_efficiency_2"/><text:bookmark-start text:name="energy_efficiency"/>ENERGY EFFICIENCY<text:bookmark-end text:name="__RefHeading___energy_efficiency_2"/><text:bookmark-end text:name="energy_efficiency"/></text:h>
      <text:p text:style-name="Text_20_body"><text:span text:style-name="Source_20_Text">'Battery Drain</text:span>'
:Battery drain efficiency measures how well the app manages its power consumption to minimize the impact on the device's battery life. The app should ideally use battery resources sparingly, implementing efficient algorithms and processes to ensure that it does not excessively drain the battery during typical usage scenarios.
* <text:span text:style-name="Source_20_Text">'Unsatisfactory</text:span>': The app causes more than 10% battery drain per hour during typical use and lacks effective mechanisms for monitoring and managing battery consumption, leading to significant drain.
* <text:span text:style-name="Source_20_Text">'Average</text:span>': The app causes between 5-10% battery drain per hour during typical use and includes basic mechanisms for monitoring battery consumption, though some inefficiencies may be present.
* <text:span text:style-name="Source_20_Text">'Excellent</text:span>': The app causes less than 5% battery drain per hour during typical use and includes highly effective mechanisms for monitoring and managing battery consumption.</text:p>
      <text:p text:style-name="Text_20_body"><text:span text:style-name="Source_20_Text">'Background Process</text:span>'
:Background energy efficiency evaluates how well the app manages processes that run when the app is not in the foreground. The frequency and duration of these processes should be minimized, ensuring that they only run when necessary and do so in an optimized manner.
* <text:span text:style-name="Source_20_Text">'Unsatisfactory</text:span>': Background processes cause more than 3% battery drain per hour, with the app frequently running inefficient background processes that lead to high energy consumption.
* <text:span text:style-name="Source_20_Text">'Average</text:span>': Background processes cause 1-3% battery drain per hour, with the app generally managing these processes well but with occasional inefficiencies.
* <text:span text:style-name="Source_20_Text">'Excellent</text:span>': Background processes cause less than 1% battery drain per hour, with the app effectively minimizing both the frequency and energy consumption of these processes.</text:p>
      <text:h text:style-name="Heading_20_4" text:outline-level="4"><text:bookmark-start text:name="__RefHeading___resource_consumption_3"/><text:bookmark-start text:name="resource_consumption"/>RESOURCE CONSUMPTION<text:bookmark-end text:name="__RefHeading___resource_consumption_3"/><text:bookmark-end text:name="resource_consumption"/></text:h>
      <text:p text:style-name="Text_20_body"><text:span text:style-name="Source_20_Text">'CPU Usage</text:span>'
:CPU usage efficiency assesses how the app utilizes the device's CPU resources. The app should manage peak CPU usage, ensuring it remains low even during intensive tasks to prevent overheating and maintain device performance.
* <text:span text:style-name="Source_20_Text">'Unsatisfactory</text:span>': The app maintains average CPU usage above 20%, with peak usage exceeding 40%.
* <text:span text:style-name="Source_20_Text">'Average</text:span>': The app maintains average CPU usage between 10-20%, with peak usage between 20-40%.
* <text:span text:style-name="Source_20_Text">'Excellent</text:span>': The app maintains average CPU usage below 10%, with peak usage below 20%.</text:p>
      <text:p text:style-name="Text_20_body"><text:span text:style-name="Source_20_Text">'Memory Usage</text:span>'
:Memory usage efficiency examines how the app utilizes the device's RAM. An optimal app should use memory resources judiciously and should be free from memory leaks, which occur when the app fails to release memory that is no longer needed, causing gradual increases in memory usage over time.
* <text:span text:style-name="Source_20_Text">'Unsatisfactory</text:span>': The app uses an average of more than 200MB of memory and has significant memory leaks that impact performance.
* <text:span text:style-name="Source_20_Text">'Average</text:span>': The app uses an average of 100-200MB of memory and may have minor memory leaks that do not significantly impact performance.
* <text:span text:style-name="Source_20_Text">'Excellent</text:span>': The app uses an average of less than 100MB of memory and has no memory leaks.</text:p>
      <text:p text:style-name="Text_20_body"><text:span text:style-name="Source_20_Text">'Network Bandwidth</text:span>'
:Network bandwidth efficiency evaluates how effectively the app uses data over the network. The app should minimize data usage to conserve bandwidth, reduce costs, and improve performance. Data transfers should be optimized to avoid excessive or redundant use of network resources.
* <text:span text:style-name="Source_20_Text">'Unsatisfactory</text:span>': The app uses more than 50MB of data per hour, with inefficient data transfers and significant redundant usage.
* <text:span text:style-name="Source_20_Text">'Average</text:span>': The app uses between 10-50MB of data per hour, with generally efficient data usage but some potential for optimization.
* <text:span text:style-name="Source_20_Text">'Excellent</text:span>': The app uses less than 10MB of data per hour, with highly efficient data transfers and minimal redundant usage.</text:p>
      <text:p text:style-name="Text_20_body"><text:span text:style-name="Source_20_Text">'UI Thread</text:span>'
:UI thread usage efficiency measures how well the app manages operations on the main thread responsible for user interface updates. The app should avoid long-running tasks on the UI thread to prevent blocking, ensuring smooth and responsive performance.
* <text:span text:style-name="Source_20_Text">'Unsatisfactory</text:span>': UI thread usage exceeds 100ms, leading to frequent blocking and poor performance.
* <text:span text:style-name="Source_20_Text">'Average</text:span>': UI thread usage mostly remains below 100ms, with rare instances of blocking but generally smooth performance.
* <text:span text:style-name="Source_20_Text">'Excellent</text:span>': UI thread usage consistently remains below 50ms, ensuring no blocking and smooth performance.</text:p>
      <text:p text:style-name="Text_20_body"><text:span text:style-name="Source_20_Text">'FPS</text:span>'
:FPS consistency evaluates the app's ability to maintain a high and stable frame rate, which is crucial for smooth animations and interactions. The app should aim to maintain a stable FPS even under heavy load.
* <text:span text:style-name="Source_20_Text">'Unsatisfactory</text:span>': The app maintains an FPS below 50, resulting in noticeable stuttering and choppy animations.
* <text:span text:style-name="Source_20_Text">'Average</text:span>': The app maintains an FPS between 50 and 60, with mostly smooth animations and occasional minor stuttering.
* <text:span text:style-name="Source_20_Text">'Excellent</text:span>': The app consistently maintains an FPS above 60, providing very smooth animations.</text:p>
      <text:p text:style-name="Text_20_body"><text:span text:style-name="Source_20_Text">'Disk I/O Operations</text:span>'
:Disk I/O operations efficiency assesses how the app manages read and write operations to the device's storage. An efficient app should minimize the frequency and volume of disk I/O operations to reduce wear on the storage medium and improve overall performance.
* <text:span text:style-name="Source_20_Text">'Unsatisfactory</text:span>': The app performs excessive disk I/O operations, with read/write operations exceeding 300KB per minute.
* <text:span text:style-name="Source_20_Text">'Average</text:span>': The app performs moderate disk I/O operations, with read/write operations between 100KB and 300KB per minute.
* <text:span text:style-name="Source_20_Text">'Excellent</text:span>': The app performs minimal disk I/O operations, with read/write operations well below 100KB per minute.</text:p>
      <text:h text:style-name="Heading_20_4" text:outline-level="4"><text:bookmark-start text:name="__RefHeading___ui_design_4"/><text:bookmark-start text:name="ui_design"/>UI Design<text:bookmark-end text:name="__RefHeading___ui_design_4"/><text:bookmark-end text:name="ui_design"/></text:h>
      <text:p text:style-name="Text_20_body"><text:span text:style-name="Source_20_Text">'Responsive Design</text:span>'
:Responsive design adaptability assesses how well the app adjusts to different screen sizes and orientations, ensuring that the user interface remains usable and visually appealing on various devices. The app should be able to handle resizing and reflow content dynamically to maintain usability and readability.
* <text:span text:style-name="Source_20_Text">'Unsatisfactory</text:span>': The app has noticeable issues with responsiveness and usability, leading to poor adaptability on many devices.
* <text:span text:style-name="Source_20_Text">'Average</text:span>': The app is mostly responsive, with minor issues on some devices but generally adaptable and usable.
* <text:span text:style-name="Source_20_Text">'Excellent</text:span>': The app is fully responsive, perfectly adaptable to various screen sizes and orientations, and fully usable on all devices.</text:p>
      <text:p text:style-name="Text_20_body"><text:span text:style-name="Source_20_Text">'Media Management</text:span>'
:Media management evaluates how the app handles images and video resources. Efficient bitmap management involves using appropriate image formats, compressing images to reduce size, and loading images on-demand to save memory and processing power.
* <text:span text:style-name="Source_20_Text">'Unsatisfactory</text:span>': The app uses unoptimized images and bitmaps, leading to high memory usage and poor performance due to large, uncompressed media files.
* <text:span text:style-name="Source_20_Text">'Average</text:span>': The app uses moderately optimized images, with some compression and on-demand loading, resulting in reasonable memory usage and performance.
* <text:span text:style-name="Source_20_Text">'Excellent</text:span>': The app uses fully optimized images and videos, with high compression, appropriate formats, and efficient on-demand loading, resulting in low memory usage and excellent perform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measurement-rubrics</dc:title>
  </office:meta>
</office:document-meta>
</file>