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text:bookmark text:name="ixc2024:tech:tools:vincit"/>What is the purpose
of this toolkit?
This toolkit was designed to help you create products and services that do not harm the planet. It will help you create concepts that are desirable
and profitable, but also put the planet at the centre of the design process.
We recognise that this is a challenging task as planetary systems are complex and intertwined in ways
that humanity does not fully understand. So, this toolkit helps you live up to the challenge, by ordering activities to navigate complexity, collaborate and create better solutions for society that fit within the Earth’s boundaries. </text:p>
      <text:p text:style-name="Text_20_body">link: <text:a xlink:type="simple" xlink:href="https://cdn2.hubspot.net/hubfs/6362597/Oppaat%20EN/Planet%20Centric%20Design%20toolkit%20-%2025.11.2019.pdf" text:style-name="Internet_20_link" text:visited-style-name="Visited_20_Internet_20_Link">https://cdn2.hubspot.net/hubfs/6362597/Oppaat%20EN/Planet%20Centric%20Design%20toolkit%20-%2025.11.2019.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vincit</dc:title>
  </office:meta>
</office:document-meta>
</file>