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xc2024:tech:tools:webpack"/>
link: <text:a xlink:type="simple" xlink:href="https://webpack.js.org/" text:style-name="Internet_20_link" text:visited-style-name="Visited_20_Internet_20_Link">https://webpack.js.org/</text:a>
<text:line-break/>
Green Aspect:</text:p>
      <text:p text:style-name="Text_20_body">Caching: Proper caching strategies ensure that users don’t have to re-download unchanged assets. This reduces the load on servers and the amount of data transferred, which in turn lowers energy consumption.
How to Implement:</text:p>
      <text:p text:style-name="Text_20_body">Use content hashing to create unique filenames for your assets, which helps in long-term caching.
Example:
<text:span text:style-name="Source_20_Text">
module.exports = {
  output: {
    filename: '[name].[contenthash].js',
    path: path.resolve(__dirname, 'dist')
  },
};
</text:span>
<text:line-break/></text:p>
      <text:p text:style-name="Text_20_body">Using HtmlWebpackPlugin to clean the code structure:</text:p>
      <text:p text:style-name="Text_20_body">const HtmlWebpackPlugin = require('html-webpack-plugin');</text:p>
      <text:p text:style-name="Text_20_body">module.exports = {</text:p>
      <text:p text:style-name="Preformatted_20_Text">plugins: [<text:line-break/><text:s text:c="2"/>new HtmlWebpackPlugin({<text:line-break/><text:s text:c="4"/>template: './src/index.html',<text:line-break/><text:s text:c="4"/>minify: {<text:line-break/><text:s text:c="6"/>removeComments: true,<text:line-break/><text:s text:c="6"/>collapseWhitespace: true,<text:line-break/><text:s text:c="4"/>},<text:line-break/><text:s text:c="2"/>}),<text:line-break/>],<text:line-break/>// other configurations...</text:p>
      <text:p text:style-name="Text_20_body">};</text:p>
      <text:p text:style-name="Text_20_body"><text:line-break/>
Green Development Practices</text:p>
      <text:p text:style-name="Text_20_body">Development Server: Use Webpack’s development server efficiently to avoid unnecessary resource usage.
How to Implement:</text:p>
      <text:p text:style-name="Text_20_body">Configure the development server to use minimal resources.
Example:</text:p>
      <text:p text:style-name="Text_20_body">module.exports = {</text:p>
      <text:p text:style-name="Preformatted_20_Text">devServer: {<text:line-break/><text:s text:c="2"/>contentBase: './dist',<text:line-break/><text:s text:c="2"/>compress: true,<text:line-break/><text:s text:c="2"/>port: 9000<text:line-break/>},<text:line-break/>// other configurations...</text:p>
      <text:p text:style-name="Text_20_body"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webpack</dc:title>
  </office:meta>
</office:document-meta>
</file>