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xc2024:tech:wfrontend:criteria:react"/><text:bookmark-start text:name="__RefHeading___implementing_sustainable_practices_in_react_apps_1"/><text:bookmark-start text:name="implementing_sustainable_practices_in_react_apps"/>Implementing Sustainable Practices in React Apps<text:bookmark-end text:name="__RefHeading___implementing_sustainable_practices_in_react_apps_1"/><text:bookmark-end text:name="implementing_sustainable_practices_in_react_apps"/></text:h>
      <text:p text:style-name="Text_20_body">Reference: <text:a xlink:type="simple" xlink:href="https://medium.com/@darpanrangari/embracing-sustainability-in-web-development-building-greener-react-apps-aa39a838174c" text:style-name="Internet_20_link" text:visited-style-name="Visited_20_Internet_20_Link">link</text:a></text:p>
      <text:h text:style-name="Heading_20_3" text:outline-level="3"><text:bookmark-start text:name="__RefHeading___optimising_resource_utilisation_2"/><text:bookmark-start text:name="optimising_resource_utilisation"/>Optimising Resource Utilisation<text:bookmark-end text:name="__RefHeading___optimising_resource_utilisation_2"/><text:bookmark-end text:name="optimising_resource_utilisation"/></text:h>
      <text:p text:style-name="Text_20_body">One of the key aspects of sustainability in web development is minimising resource consumption. In React apps, developers can implement various techniques to reduce the application’s overall footprint:</text:p>
      <text:list text:style-name="List_20_1" text:continue-numbering="false">
        <text:list-item>
          <text:p text:style-name="List_20_1_Content_First"> Code Minification and Compression: By minifying and compressing JavaScript and CSS files, developers can significantly reduce their size, resulting in faster loading times and reduced bandwidth consumption.</text:p>
        </text:list-item>
        <text:list-item>
          <text:p text:style-name="List_20_1_Content"> Lazy Loading: Implementing lazy loading techniques allows components, images, and other assets to be loaded only when they are required. This approach minimizes initial loading times and conserves bandwidth.</text:p>
        </text:list-item>
        <text:list-item>
          <text:p text:style-name="List_20_1_Content_Last"> Tree Shaking: Utilising tools like Webpack, developers can eliminate unused code from the final bundle. This process reduces the application’s size, making it more resource-efficient.</text:p>
        </text:list-item>
      </text:list>
      <text:h text:style-name="Heading_20_3" text:outline-level="3"><text:bookmark-start text:name="__RefHeading___performance_optimisation_3"/><text:bookmark-start text:name="performance_optimisation"/>Performance Optimisation<text:bookmark-end text:name="__RefHeading___performance_optimisation_3"/><text:bookmark-end text:name="performance_optimisation"/></text:h>
      <text:p text:style-name="Text_20_body">Improving performance not only enhances the user experience but also contributes to sustainability by reducing energy consumption. React provides several optimisation techniques that help improve application performance:</text:p>
      <text:list text:style-name="List_20_1" text:continue-numbering="false">
        <text:list-item>
          <text:p text:style-name="List_20_1_Content_First"> Virtual DOM and Efficient Rendering: React’s virtual DOM efficiently updates and renders only the necessary components, reducing unnecessary re-renders and enhancing performance.</text:p>
        </text:list-item>
        <text:list-item>
          <text:p text:style-name="List_20_1_Content"> Memoization and PureComponent: By memoizing expensive computations and utilising pure components, developers can prevent unnecessary calculations and re-rendering of components, leading to improved performance.</text:p>
        </text:list-item>
        <text:list-item>
          <text:p text:style-name="List_20_1_Content_Last"> Debouncing and Throttling: Implementing debouncing and throttling techniques for event handling can minimize excessive computations and network requests, improving both performance and resource efficiency.</text:p>
        </text:list-item>
      </text:list>
      <text:h text:style-name="Heading_20_3" text:outline-level="3"><text:bookmark-start text:name="__RefHeading___accessibility_and_user_experience_4"/><text:bookmark-start text:name="accessibility_and_user_experience"/>Accessibility and User Experience<text:bookmark-end text:name="__RefHeading___accessibility_and_user_experience_4"/><text:bookmark-end text:name="accessibility_and_user_experience"/></text:h>
      <text:p text:style-name="Text_20_body">Sustainable web development also includes creating applications that are accessible and user-friendly. By ensuring proper accessibility features and intuitive design principles, React apps can provide an inclusive experience for all users. Some examples include:</text:p>
      <text:list text:style-name="List_20_1" text:continue-numbering="false">
        <text:list-item>
          <text:p text:style-name="List_20_1_Content_First"> Semantic HTML: Using semantic HTML elements in React components improves accessibility and helps assistive technologies interpret and navigate the application more effectively.</text:p>
        </text:list-item>
        <text:list-item>
          <text:p text:style-name="List_20_1_Content"> Keyboard Navigation: Enabling keyboard navigation and focus management in React apps allows users to navigate through the application without relying solely on a mouse or touch input, ensuring inclusivity.</text:p>
        </text:list-item>
        <text:list-item>
          <text:p text:style-name="List_20_1_Content_Last"> Responsive Design: Designing React apps with responsive layouts that adapt to different screen sizes and devices enhances user experience and reduces the need for excessive energy-consuming scrolling or zooming.</text:p>
        </text:list-item>
      </text:list>
      <text:h text:style-name="Heading_20_3" text:outline-level="3"><text:bookmark-start text:name="__RefHeading___energy_efficiency_5"/><text:bookmark-start text:name="energy_efficiency"/>Energy Efficiency<text:bookmark-end text:name="__RefHeading___energy_efficiency_5"/><text:bookmark-end text:name="energy_efficiency"/></text:h>
      <text:p text:style-name="Text_20_body">Energy consumption is a critical factor in sustainability, and web development can contribute to reducing energy usage. In React apps, developers can take steps to optimize energy efficiency:</text:p>
      <text:list text:style-name="List_20_1" text:continue-numbering="false">
        <text:list-item>
          <text:p text:style-name="LastListParagraph_List_20_1_Content_First"> Client-Side Caching: Implementing client-side caching techniques, such as leveraging browser caching and utilising local storage, reduces the number of server requests, resulting in lower energy consumption. </text:p>
        </text:list-item>
      </text:list>
      <text:p text:style-name="Text_20_body">   (useSWR or React Query)</text:p>
      <text:list text:style-name="List_20_1" text:continue-numbering="false">
        <text:list-item>
          <text:p text:style-name="List_20_1_Content_First"> Efficient Network Requests: Minimising the number of network requests and optimising data transfer can significantly reduce the energy required to load a React app. Techniques like batched requests, data compression, and utilising efficient protocols like HTTP/2 or HTTP/3 can contribute to energy efficiency.</text:p>
        </text:list-item>
        <text:list-item>
          <text:p text:style-name="List_20_1_Content_Last"> Background Processes and Timers: Avoiding unnecessary background processes and minimising the usage of timers can reduce energy consumption on both client and server sides. By optimising the timing and frequency of such operations, React apps can be more sustainable.</text:p>
        </text:list-item>
      </text:list>
      <text:h text:style-name="Heading_20_3" text:outline-level="3"><text:bookmark-start text:name="__RefHeading___sustainable_design_and_uiux_6"/><text:bookmark-start text:name="sustainable_design_and_uiux"/>Sustainable Design and UI/UX<text:bookmark-end text:name="__RefHeading___sustainable_design_and_uiux_6"/><text:bookmark-end text:name="sustainable_design_and_uiux"/></text:h>
      <text:p text:style-name="Text_20_body">Apart from technical optimisations, sustainable web development also emphasises the importance of thoughtful design and user experience choices. React apps can incorporate sustainability principles into their design:</text:p>
      <text:list text:style-name="List_20_1" text:continue-numbering="false">
        <text:list-item>
          <text:p text:style-name="List_20_1_Content_First"> Minimalism and Simplified UI: Implementing a clean and minimalist user interface not only enhances user experience but also reduces cognitive load and resource requirements. Streamlined designs with fewer elements contribute to a more sustainable user experience.</text:p>
        </text:list-item>
        <text:list-item>
          <text:p text:style-name="List_20_1_Content"> Optimal Image Usage: Images often account for a significant portion of a web page’s size and loading time. By utilising efficient image formats (e.g., WebP) and implementing techniques like lazy loading and responsive images, React apps can reduce bandwidth consumption and improve performance.</text:p>
        </text:list-item>
        <text:list-item>
          <text:p text:style-name="List_20_1_Content_Last"> Dark Mode: Introducing a dark mode option in React apps can provide users with an energy-saving alternative. Dark mode reduces the energy consumption of devices with OLED or AMOLED displays, as fewer pixels need to be lit u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wfrontend:criteria:react</dc:title>
  </office:meta>
</office:document-meta>
</file>