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wfrontend:criteria:start"/><text:bookmark-start text:name="__RefHeading___evaluation_1"/><text:bookmark-start text:name="evaluation"/>Evaluation<text:bookmark-end text:name="__RefHeading___evaluation_1"/><text:bookmark-end text:name="evaluation"/></text:h>
      <text:p text:style-name="Text_20_body">* <text:a xlink:type="simple" xlink:href="http://codecamp.fi/doku.php/ixc2024/tech/tools/evaluation" text:style-name="Internet_20_link" text:visited-style-name="Visited_20_Internet_20_Link"> Evaluation</text:a> - How will we evaluate?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ric </text:p>
          </table:table-cell>
          <table:table-cell office:value-type="string" table:style-name="tableheader">
            <text:p text:style-name="Table_20_Heading"> Needs improvement </text:p>
          </table:table-cell>
          <table:table-cell office:value-type="string" table:style-name="tableheader">
            <text:p text:style-name="Table_20_Heading"> Good </text:p>
          </table:table-cell>
          <table:table-cell office:value-type="string" table:style-name="tableheader">
            <text:p text:style-name="Table_20_Heading"> Excellent </text:p>
          </table:table-cell>
          <table:table-cell office:value-type="string" table:style-name="tableheader">
            <text:p text:style-name="Table_20_Heading"> References </text:p>
          </table:table-cell>
        </table:table-row>
        <table:table-row>
          <table:table-cell office:value-type="string" table:style-name="tablecell" table:number-columns-spanned="5">
            <text:p text:style-name="tablealignleft"> Understanding of the challeng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left"> Process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gility </text:p>
          </table:table-cell>
          <table:table-cell office:value-type="string" table:style-name="tablecell">
            <text:p text:style-name="tablealignleft"> +0 No agreements were made on how to work in a team </text:p>
          </table:table-cell>
          <table:table-cell office:value-type="string" table:style-name="tablecell">
            <text:p text:style-name="tablealignleft"> +1 Plans were noted down on what needed to be accomplished each day </text:p>
          </table:table-cell>
          <table:table-cell office:value-type="string" table:style-name="tablecell">
            <text:p text:style-name="tablealignleft"> +2 Plans were noted down on what needed to be accomplished each day; it was clearly communicated what work each team member took upon themselves </text:p>
          </table:table-cell>
          <table:table-cell office:value-type="string" table:style-name="tablecell">
            <text:p text:style-name="tablealignleft"> Trello/Jira </text:p>
          </table:table-cell>
        </table:table-row>
        <table:table-row>
          <table:table-cell office:value-type="string" table:style-name="tablecell">
            <text:p text:style-name="tablealignleft"> Tools used for design </text:p>
          </table:table-cell>
          <table:table-cell office:value-type="string" table:style-name="tablecell">
            <text:p text:style-name="tablealignleft"> +0 No prototyping technique used </text:p>
          </table:table-cell>
          <table:table-cell office:value-type="string" table:style-name="tablecell">
            <text:p text:style-name="tablealignleft"> +1 Documented prototyping process, paper prototypes (Paper or Balsamiq) with brainstorming sessions and discussions that lead to it </text:p>
          </table:table-cell>
          <table:table-cell office:value-type="string" table:style-name="tablecell">
            <text:p text:style-name="tablealignleft"> +2 Team developed a Figma prototype that showcases the basic flow of the application (+ good req) </text:p>
          </table:table-cell>
          <table:table-cell office:value-type="string" table:style-name="tablecell">
            <text:p text:style-name="tablealignleft"> Figma, Balsamiq, <text:a xlink:type="simple" xlink:href="https://roadmap.sh/ux-design" text:style-name="Internet_20_link" text:visited-style-name="Visited_20_Internet_20_Link">https://roadmap.sh/ux-design</text:a> </text:p>
          </table:table-cell>
        </table:table-row>
        <table:table-row>
          <table:table-cell office:value-type="string" table:style-name="tablecell">
            <text:p text:style-name="tablealignleft"> Tools used for analysis </text:p>
          </table:table-cell>
          <table:table-cell office:value-type="string" table:style-name="tablecell">
            <text:p text:style-name="tablealignleft"> +0 No analysis tools were used </text:p>
          </table:table-cell>
          <table:table-cell office:value-type="string" table:style-name="tablecell">
            <text:p text:style-name="tablealignleft"> +3 Used one tool to measure energy and data efficiency </text:p>
          </table:table-cell>
          <table:table-cell office:value-type="string" table:style-name="tablecell">
            <text:p text:style-name="tablealignleft"> +4 Used multiple tools to measure energy and data efficiency and noted to averages of th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ols used for (green) coding </text:p>
          </table:table-cell>
          <table:table-cell office:value-type="string" table:style-name="tablecell">
            <text:p text:style-name="tablealignleft"> +0 Used no tools beyond VScode, Netlify, React </text:p>
          </table:table-cell>
          <table:table-cell office:value-type="string" table:style-name="tablecell">
            <text:p text:style-name="tablealignleft"> + 1 Used SonarLint or SonarQube (or equivalent) </text:p>
          </table:table-cell>
          <table:table-cell office:value-type="string" table:style-name="tablecell">
            <text:p text:style-name="tablealignleft"> +2 Used SonarLint or SonarQube and WebPa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ols used for teamwork </text:p>
          </table:table-cell>
          <table:table-cell office:value-type="string" table:style-name="tablecell">
            <text:p text:style-name="tablealignleft"> +0 No teamwork tools used </text:p>
          </table:table-cell>
          <table:table-cell office:value-type="string" table:style-name="tablecell">
            <text:p text:style-name="tablealignleft"> +1 Used Git(Hub) </text:p>
          </table:table-cell>
          <table:table-cell office:value-type="string" table:style-name="tablecell">
            <text:p text:style-name="tablealignleft"> +2 Used Git(Hub) and Trello/Jira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Sustainable Design decisions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Green UI Design </text:p>
          </table:table-cell>
          <table:table-cell office:value-type="string" table:style-name="tablecell">
            <text:p text:style-name="tablealignleft"> +0 Created a tool in light mode </text:p>
          </table:table-cell>
          <table:table-cell office:value-type="string" table:style-name="tablecell">
            <text:p text:style-name="tablealignleft"> +1 Created a tool in dark mode </text:p>
          </table:table-cell>
          <table:table-cell office:value-type="string" table:style-name="tablecell">
            <text:p text:style-name="tablealignleft"> +2 Created a tool that is in dark mode by default, but can be toggled to ligh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imal features </text:p>
          </table:table-cell>
          <table:table-cell office:value-type="string" table:style-name="tablecell">
            <text:p text:style-name="tablealignleft"> -1 design contains unnecessary features and flashy animations that affect negatively users </text:p>
          </table:table-cell>
          <table:table-cell office:value-type="string" table:style-name="tablecell">
            <text:p text:style-name="tablealignleft"> +1 Minimalistic and understandable design (no flashy animations) </text:p>
          </table:table-cell>
          <table:table-cell office:value-type="string" table:style-name="tablecell">
            <text:p text:style-name="tablealignleft"> +2 The flow of the application is simple and understandable with no unnecessary steps and clicks (+ good req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essibility </text:p>
          </table:table-cell>
          <table:table-cell office:value-type="string" table:style-name="tablecell">
            <text:p text:style-name="tablealignleft"> -0 No consideration regarding accessibility </text:p>
          </table:table-cell>
          <table:table-cell office:value-type="string" table:style-name="tablecell">
            <text:p text:style-name="tablealignleft"> +1 Minimalistic design and applies color conventions </text:p>
          </table:table-cell>
          <table:table-cell office:value-type="string" table:style-name="tablecell">
            <text:p text:style-name="tablealignleft"> +2 Minimalistic design, prevents user errors, and applies color conven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’s sustainability awareness </text:p>
          </table:table-cell>
          <table:table-cell office:value-type="string" table:style-name="tablecell">
            <text:p text:style-name="tablealignleft"> +0 No prompts for energy-efficient settings or greener choices for end users </text:p>
          </table:table-cell>
          <table:table-cell office:value-type="string" table:style-name="tablecell">
            <text:p text:style-name="tablealignleft"> +1 Some prompts for energy-efficient settings and greener choices </text:p>
          </table:table-cell>
          <table:table-cell office:value-type="string" table:style-name="tablecell">
            <text:p text:style-name="tablealignleft"> +2 Frequent and encouraging prompts for green options with some potential incentives for the end user </text:p>
          </table:table-cell>
          <table:table-cell office:value-type="string" table:style-name="tablecell">
            <text:p text:style-name="tablealignleft"> <text:a xlink:type="simple" xlink:href="https://greentheweb.com" text:style-name="Internet_20_link" text:visited-style-name="Visited_20_Internet_20_Link">Checklist for  user-centered awareness features- UX design</text:a> </text:p>
          </table:table-cell>
        </table:table-row>
        <table:table-row>
          <table:table-cell office:value-type="string" table:style-name="tablecell" table:number-columns-spanned="5">
            <text:p text:style-name="tablealignleft"> Green Cod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Caching </text:p>
          </table:table-cell>
          <table:table-cell office:value-type="string" table:style-name="tablecell">
            <text:p text:style-name="tablealignleft"> +0 No caching; redundant data fetching </text:p>
          </table:table-cell>
          <table:table-cell office:value-type="string" table:style-name="tablecell">
            <text:p text:style-name="tablealignleft"> +2 Basic caching implemented </text:p>
          </table:table-cell>
          <table:table-cell office:value-type="string" table:style-name="tablecell">
            <text:p text:style-name="tablealignleft"> +4 Advanced caching strategies with high cache hit rates </text:p>
          </table:table-cell>
          <table:table-cell office:value-type="string" table:style-name="tablecell">
            <text:p text:style-name="tablealignleft"> <text:a xlink:type="simple" xlink:href="https://webpack.js.org/" text:style-name="Internet_20_link" text:visited-style-name="Visited_20_Internet_20_Link">WebPack</text:a>, <text:a xlink:type="simple" xlink:href="https://react.dev/reference/react/cache" text:style-name="Internet_20_link" text:visited-style-name="Visited_20_Internet_20_Link">React Caching</text:a> </text:p>
          </table:table-cell>
        </table:table-row>
        <table:table-row>
          <table:table-cell office:value-type="string" table:style-name="tablecell">
            <text:p text:style-name="tablealignleft"> Content (Assets) Optimization </text:p>
          </table:table-cell>
          <table:table-cell office:value-type="string" table:style-name="tablecell">
            <text:p text:style-name="tablealignleft"> -1 Too large images, videos fetched fully </text:p>
          </table:table-cell>
          <table:table-cell office:value-type="string" table:style-name="tablecell">
            <text:p text:style-name="tablealignleft"> + 2 compressing of uploaded images, use of SVGs where possible, MP4 </text:p>
          </table:table-cell>
          <table:table-cell office:value-type="string" table:style-name="tablecell">
            <text:p text:style-name="tablealignleft"> +4 Lazy loading, conducted font optimization, different resolutions for different screen sizes,  informed user choice for content quality </text:p>
          </table:table-cell>
          <table:table-cell office:value-type="string" table:style-name="tablecell">
            <text:p text:style-name="tablealignleft"> <text:a xlink:type="simple" xlink:href="https://react.dev/reference/react/lazy" text:style-name="Internet_20_link" text:visited-style-name="Visited_20_Internet_20_Link">React Lazy</text:a> </text:p>
          </table:table-cell>
        </table:table-row>
        <table:table-row>
          <table:table-cell office:value-type="string" table:style-name="tablecell">
            <text:p text:style-name="tablealignleft"> CDN Usage </text:p>
          </table:table-cell>
          <table:table-cell office:value-type="string" table:style-name="tablecell">
            <text:p text:style-name="tablealignleft"> +0 No implementation of CDN </text:p>
          </table:table-cell>
          <table:table-cell office:value-type="string" table:style-name="tablecell">
            <text:p text:style-name="tablealignleft"> +3 Basic use of CDN with some inefficiencies  </text:p>
          </table:table-cell>
          <table:table-cell office:value-type="string" table:style-name="tablecell">
            <text:p text:style-name="tablealignleft"> +4 Highly efficient CDN with edge caching and minimal latency </text:p>
          </table:table-cell>
          <table:table-cell office:value-type="string" table:style-name="tablecell">
            <text:p text:style-name="tablealignleft"> <text:a xlink:type="simple" xlink:href="https://help.hcltechsw.com/commerce/8.0.0/admin/tasks/tdccachemeasuring.html" text:style-name="Internet_20_link" text:visited-style-name="Visited_20_Internet_20_Link">Tool for measuring CDN efficiency</text:a> </text:p>
          </table:table-cell>
        </table:table-row>
        <table:table-row>
          <table:table-cell office:value-type="string" table:style-name="tablecell">
            <text:p text:style-name="tablealignleft"> Clean Code </text:p>
          </table:table-cell>
          <table:table-cell office:value-type="string" table:style-name="tablecell">
            <text:p text:style-name="tablealignleft"> -1 a lot of unused methods and comments perceived in the team’s code </text:p>
          </table:table-cell>
          <table:table-cell office:value-type="string" table:style-name="tablecell">
            <text:p text:style-name="tablealignleft"> +2 SonarLint was utilized to maintain code’s cleanness </text:p>
          </table:table-cell>
          <table:table-cell office:value-type="string" table:style-name="tablecell">
            <text:p text:style-name="tablealignleft"> +3 SonarQube was utilized to maintain codebase and results are well documented and elaborated on </text:p>
          </table:table-cell>
          <table:table-cell office:value-type="string" table:style-name="tablecell">
            <text:p text:style-name="tablealignleft"> <text:a xlink:type="simple" xlink:href="https://www.sonarsource.com/products/sonarlint/" text:style-name="Internet_20_link" text:visited-style-name="Visited_20_Internet_20_Link">SonarLint</text:a>, <text:a xlink:type="simple" xlink:href="https://www.sonarsource.com/products/sonarqube/" text:style-name="Internet_20_link" text:visited-style-name="Visited_20_Internet_20_Link">SonarQube</text:a> </text:p>
          </table:table-cell>
        </table:table-row>
        <table:table-row>
          <table:table-cell office:value-type="string" table:style-name="tablecell">
            <text:p text:style-name="tablealignleft"> Data fetching </text:p>
          </table:table-cell>
          <table:table-cell office:value-type="string" table:style-name="tablecell">
            <text:p text:style-name="tablealignleft"> -4 fetching data that is not being utilized </text:p>
          </table:table-cell>
          <table:table-cell office:value-type="string" table:style-name="tablecell">
            <text:p text:style-name="tablealignleft"> +1 use of JSON, fetching only the truly necessary data </text:p>
          </table:table-cell>
          <table:table-cell office:value-type="string" table:style-name="tablecell">
            <text:p text:style-name="tablealignleft"> +3 fetching images separated from fetching of other information, fetching when requested </text:p>
          </table:table-cell>
          <table:table-cell office:value-type="string" table:style-name="tablecell">
            <text:p text:style-name="tablealignleft"> Lighthouse, Browser console (inspect element) </text:p>
          </table:table-cell>
        </table:table-row>
        <table:table-row>
          <table:table-cell office:value-type="string" table:style-name="tablecell">
            <text:p text:style-name="tablealignleft"> HTTP Requests </text:p>
          </table:table-cell>
          <table:table-cell office:value-type="string" table:style-name="tablecell">
            <text:p text:style-name="tablealignleft"> -2 unnecessary and uncontrolled number of HTTP requests is happening (bug or intentionally implemented this way) </text:p>
          </table:table-cell>
          <table:table-cell office:value-type="string" table:style-name="tablecell">
            <text:p text:style-name="tablealignleft"> +2 Uncontrolled HTTP requests are not happening and requests are optimized to certain extent </text:p>
          </table:table-cell>
          <table:table-cell office:value-type="string" table:style-name="tablecell">
            <text:p text:style-name="tablealignleft"> +4 optimized way of requesting information and communicating through APIs </text:p>
          </table:table-cell>
          <table:table-cell office:value-type="string" table:style-name="tablecell">
            <text:p text:style-name="tablealignleft"> Lighthouse, Browser console (inspect element) </text:p>
          </table:table-cell>
        </table:table-row>
        <table:table-row>
          <table:table-cell office:value-type="string" table:style-name="tablecell" table:number-columns-spanned="5">
            <text:p text:style-name="tablealignleft"> Presented environmental sustainability knowledg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nergy efficiency tracking </text:p>
          </table:table-cell>
          <table:table-cell office:value-type="string" table:style-name="tablecell">
            <text:p text:style-name="tablealignleft"> +0: You did not track the energy efficiency of your system </text:p>
          </table:table-cell>
          <table:table-cell office:value-type="string" table:style-name="tablecell">
            <text:p text:style-name="tablealignleft"> +1: You measured the energy efficiency of your system once and presented it </text:p>
          </table:table-cell>
          <table:table-cell office:value-type="string" table:style-name="tablecell">
            <text:p text:style-name="tablealignleft"> +3: You measured the energy efficiency of your system regularly and presented the progression over time </text:p>
          </table:table-cell>
          <table:table-cell office:value-type="string" table:style-name="tablecell">
            <text:p text:style-name="tablealignleft"> See Tools below </text:p>
          </table:table-cell>
        </table:table-row>
        <table:table-row>
          <table:table-cell office:value-type="string" table:style-name="tablecell">
            <text:p text:style-name="tablealignleft"> Data efficiency tracking </text:p>
          </table:table-cell>
          <table:table-cell office:value-type="string" table:style-name="tablecell">
            <text:p text:style-name="tablealignleft"> +0: You did not track the data efficiency of your system </text:p>
          </table:table-cell>
          <table:table-cell office:value-type="string" table:style-name="tablecell">
            <text:p text:style-name="tablealignleft"> +1: You measured the data efficiency of your system once and presented it </text:p>
          </table:table-cell>
          <table:table-cell office:value-type="string" table:style-name="tablecell">
            <text:p text:style-name="tablealignleft"> +3: You measured the data efficiency of your system regularly and presented it </text:p>
          </table:table-cell>
          <table:table-cell office:value-type="string" table:style-name="tablecell">
            <text:p text:style-name="tablealignleft"> See Tools below  </text:p>
          </table:table-cell>
        </table:table-row>
        <table:table-row>
          <table:table-cell office:value-type="string" table:style-name="tablecell">
            <text:p text:style-name="tablealignleft"> Identification of inefficiencies </text:p>
          </table:table-cell>
          <table:table-cell office:value-type="string" table:style-name="tablecell">
            <text:p text:style-name="tablealignleft"> +0: You did not identify the causes of inefficiencies in your system </text:p>
          </table:table-cell>
          <table:table-cell office:value-type="string" table:style-name="tablecell">
            <text:p text:style-name="tablealignleft"> +2: You identified and presented 2 causes of inefficiencies in your system and presented the solution to at least 1 </text:p>
          </table:table-cell>
          <table:table-cell office:value-type="string" table:style-name="tablecell">
            <text:p text:style-name="tablealignleft"> +4: You identified and presented 3 causes of inefficiencies in your system and presented the solution to each of them </text:p>
          </table:table-cell>
          <table:table-cell office:value-type="string" table:style-name="tablecell">
            <text:p text:style-name="tablealignleft"> See Tools below </text:p>
          </table:table-cell>
        </table:table-row>
      </table:table>
      <text:h text:style-name="Heading_20_3" text:outline-level="3"><text:bookmark-start text:name="__RefHeading___how_do_i_meet_the_criteria_2"/><text:bookmark-start text:name="how_do_i_meet_the_criteria"/>How do I meet the criteria?<text:bookmark-end text:name="__RefHeading___how_do_i_meet_the_criteria_2"/><text:bookmark-end text:name="how_do_i_meet_the_criteria"/></text:h>
      <text:h text:style-name="Heading_20_4" text:outline-level="4"><text:bookmark-start text:name="__RefHeading___recommended_practices_3"/><text:bookmark-start text:name="recommended_practices"/>Recommended practices<text:bookmark-end text:name="__RefHeading___recommended_practices_3"/><text:bookmark-end text:name="recommended_practices"/></text:h>
      <text:list text:style-name="List_20_1" text:continue-numbering="false">
        <text:list-item>
          <text:p text:style-name="List_20_1_Content_First"> <text:a xlink:type="simple" xlink:href="http://codecamp.fi/doku.php/ixc2024/tech/wfrontend/criteria/greencode" text:style-name="Internet_20_link" text:visited-style-name="Visited_20_Internet_20_Link"> Suggested Green Code practices</text:a></text:p>
        </text:list-item>
        <text:list-item>
          <text:p text:style-name="List_20_1_Content"> <text:a xlink:type="simple" xlink:href="http://codecamp.fi/doku.php/ixc2024/tech/wfrontend/criteria/patterns_and_energy_consumption" text:style-name="Internet_20_link" text:visited-style-name="Visited_20_Internet_20_Link"> Patterns and Energy Consumption</text:a></text:p>
        </text:list-item>
        <text:list-item>
          <text:p text:style-name="List_20_1_Content_Last"> <text:a xlink:type="simple" xlink:href="http://codecamp.fi/doku.php/ixc2024/tech/wfrontend/criteria/react" text:style-name="Internet_20_link" text:visited-style-name="Visited_20_Internet_20_Link">Best practices for React</text:a></text:p>
        </text:list-item>
      </text:list>
      <text:h text:style-name="Heading_20_4" text:outline-level="4"><text:bookmark-start text:name="__RefHeading___tools_4"/><text:bookmark-start text:name="tools"/>Tools<text:bookmark-end text:name="__RefHeading___tools_4"/><text:bookmark-end text:name="tools"/></text:h>
      <text:p text:style-name="Text_20_body"><text:span text:style-name="Strong_20_Emphasis"> Testing web performance </text:span></text:p>
      <text:list text:style-name="List_20_1" text:continue-numbering="false">
        <text:list-item>
          <text:p text:style-name="List_20_1_Content_First"> <text:a xlink:type="simple" xlink:href="http://codecamp.fi/doku.php/ixc2024/tech/tools/ecograder" text:style-name="Internet_20_link" text:visited-style-name="Visited_20_Internet_20_Link">EcoGrader</text:a> - Gives extremely comprehensive analysis of your website</text:p>
        </text:list-item>
        <text:list-item>
          <text:p text:style-name="List_20_1_Content"> <text:a xlink:type="simple" xlink:href="http://codecamp.fi/doku.php/ixc2024/tech/tools/digitalbeacon" text:style-name="Internet_20_link" text:visited-style-name="Visited_20_Internet_20_Link">Digital Beacon</text:a> -  compares first and return visit to the websit</text:p>
        </text:list-item>
        <text:list-item>
          <text:p text:style-name="List_20_1_Content"> <text:a xlink:type="simple" xlink:href="http://codecamp.fi/doku.php/ixc2024/tech/tools/globemallow" text:style-name="Internet_20_link" text:visited-style-name="Visited_20_Internet_20_Link">Globemallow</text:a> - a browser add-on that generates a report on the environmental sustainability of the website and gives advice on how to optimize it</text:p>
        </text:list-item>
        <text:list-item>
          <text:p text:style-name="List_20_1_Content"> <text:a xlink:type="simple" xlink:href="http://codecamp.fi/doku.php/ixc2024/tech/tools/websitecarbon" text:style-name="Internet_20_link" text:visited-style-name="Visited_20_Internet_20_Link">Website Carbon</text:a> - estimates the carbon emissions attributed to a website.</text:p>
        </text:list-item>
        <text:list-item>
          <text:p text:style-name="List_20_1_Content"> <text:a xlink:type="simple" xlink:href="http://codecamp.fi/doku.php/ixc2024/tech/tools/lighthouse" text:style-name="Internet_20_link" text:visited-style-name="Visited_20_Internet_20_Link"> Lighthouse</text:a> - dev tools tab that offers most of above mentioned analyses</text:p>
        </text:list-item>
        <text:list-item>
          <text:p text:style-name="List_20_1_Content"> <text:a xlink:type="simple" xlink:href="http://codecamp.fi/doku.php/ixc2024/tech/tools/greenframe" text:style-name="Internet_20_link" text:visited-style-name="Visited_20_Internet_20_Link">Green Frame</text:a> - open-source solution that allows developers to decarbonize their websites by detecting carbon leaks</text:p>
        </text:list-item>
        <text:list-item>
          <text:p text:style-name="List_20_1_Content_Last"> <text:a xlink:type="simple" xlink:href="http://codecamp.fi/doku.php/ixc2024/tech/tools/greenpageanalyzer" text:style-name="Internet_20_link" text:visited-style-name="Visited_20_Internet_20_Link">Aalto University - Green Page Analyzer</text:a></text:p>
        </text:list-item>
      </text:list>
      <text:p text:style-name="Text_20_body"><text:span text:style-name="Strong_20_Emphasis"> Green development </text:span></text:p>
      <text:list text:style-name="List_20_1" text:continue-numbering="false">
        <text:list-item>
          <text:p text:style-name="List_20_1_Content_First"> <text:a xlink:type="simple" xlink:href="https://www.sonarsource.com/products/sonarlint/?s_campaign=SL-EUH-Brand&amp;s_content=SonarLint&amp;s_term=sonarlint&amp;s_category=Paid&amp;s_source=Paid%20Search&amp;s_origin=Google&amp;cq_src=google_ads&amp;cq_cmp=19172896942&amp;cq_con=145021525675&amp;cq_term=sonarlint&amp;cq_med=&amp;cq_plac=&amp;cq_net=g&amp;cq_pos=&amp;cq_plt=gp&amp;gad_source=1&amp;gclid=CjwKCAjwr7ayBhAPEiwA6EIGxPNqKULR9yPRICoA_9_qzHYR1yxDA5KaGMSiMt6ysMOdHW3DqKypQxoC1s0QAvD_BwE" text:style-name="Internet_20_link" text:visited-style-name="Visited_20_Internet_20_Link"> SonarLint</text:a> - Tool that forces efficient code on the page-level</text:p>
        </text:list-item>
        <text:list-item>
          <text:p text:style-name="List_20_1_Content"> <text:a xlink:type="simple" xlink:href="https://www.sonarsource.com/products/sonarqube/developer-edition/?s_campaign=SQ-EU-Cities-Brand&amp;s_content=SonarQube&amp;s_term=sonarqube&amp;s_category=Paid&amp;s_source=Paid%20Search&amp;s_origin=Google&amp;cq_src=google_ads&amp;cq_cmp=21283128645&amp;cq_con=164767820560&amp;cq_term=sonarqube&amp;cq_med=&amp;cq_plac=&amp;cq_net=g&amp;cq_pos=&amp;cq_plt=gp&amp;gad_source=1&amp;gclid=CjwKCAjwr7ayBhAPEiwA6EIGxEsR9B3Gaa28QrzuHQ2e7IsYY3VYFio_ZnPTrKymNDfTMBWC8oxJLxoCpuoQAvD_BwE" text:style-name="Internet_20_link" text:visited-style-name="Visited_20_Internet_20_Link"> SonarQube</text:a> - Tool that benchmarks your code and tells you how to improve upon it</text:p>
        </text:list-item>
        <text:list-item>
          <text:p text:style-name="List_20_1_Content_Last"> <text:a xlink:type="simple" xlink:href="http://codecamp.fi/doku.php/ixc2024/tech/tools/webpack" text:style-name="Internet_20_link" text:visited-style-name="Visited_20_Internet_20_Link"> WebPack</text:a> - Code and media minifaction t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criteria:start</dc:title>
  </office:meta>
</office:document-meta>
</file>