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ixc2024:tech:wfrontend:environment:start"/><text:bookmark-start text:name="__RefHeading___setting_up_your_development_environment_1"/><text:bookmark-start text:name="setting_up_your_development_environment"/>Setting Up Your Development Environment<text:bookmark-end text:name="__RefHeading___setting_up_your_development_environment_1"/><text:bookmark-end text:name="setting_up_your_development_environment"/></text:h>
      <text:p text:style-name="Text_20_body">1. <text:span text:style-name="Strong_20_Emphasis">VSCode (Visual Studio Code)</text:span></text:p>
      <text:list text:style-name="Numbering_20_1" text:continue-numbering="false">
        <text:list-item>
          <text:p text:style-name="Numbering_20_1_Content_First"> <text:span text:style-name="Strong_20_Emphasis">Download and install</text:span>: VSCode is a powerful, open-source code editor developed by Microsoft. You can download it from the <text:a xlink:type="simple" xlink:href="https://code.visualstudio.com/" text:style-name="Internet_20_link" text:visited-style-name="Visited_20_Internet_20_Link">official VSCode website</text:a>. It is available for Windows, macOS, and Linux.</text:p>
        </text:list-item>
        <text:list-item>
          <text:p text:style-name="Numbering_20_1_Content"> <text:span text:style-name="Strong_20_Emphasis">Essential Extensions</text:span>: </text:p>
          <text:list text:style-name="Numbering_20_1">
            <text:list-item>
              <text:p text:style-name="Numbering_20_1_Content"> <text:span text:style-name="Strong_20_Emphasis">ESLint</text:span>: Helps in identifying and fixing problems in your JavaScript code. It enforces consistent coding style and can automatically fix many issues.</text:p>
            </text:list-item>
            <text:list-item>
              <text:p text:style-name="Numbering_20_1_Content"> <text:span text:style-name="Strong_20_Emphasis">Prettier</text:span>: A code formatter that ensures your code adheres to a consistent style, making it more readable and maintainable.</text:p>
            </text:list-item>
            <text:list-item>
              <text:p text:style-name="Numbering_20_1_Content"> <text:span text:style-name="Strong_20_Emphasis">Material-UI Snippets</text:span>: Provides snippets for commonly used Material-UI components, speeding up the development process.</text:p>
            </text:list-item>
            <text:list-item>
              <text:p text:style-name="Numbering_20_1_Content"> <text:span text:style-name="Strong_20_Emphasis">GitLens</text:span>: Enhances Git capabilities within VSCode. It provides insights into code authorship, code reviews, and repository history.</text:p>
            </text:list-item>
            <text:list-item>
              <text:p text:style-name="Numbering_20_1_Content"> <text:span text:style-name="Strong_20_Emphasis">Live Server</text:span>: Launches a local development server with live reload feature, enabling you to see changes in real-time.</text:p>
            </text:list-item>
          </text:list>
        </text:list-item>
        <text:list-item>
          <text:p text:style-name="Numbering_20_1_Content_Last"> For more detailed guidance on using VSCode, refer to the <text:a xlink:type="simple" xlink:href="https://code.visualstudio.com/docs" text:style-name="Internet_20_link" text:visited-style-name="Visited_20_Internet_20_Link">VSCode Documentation</text:a>.</text:p>
        </text:list-item>
      </text:list>
      <text:p text:style-name="Text_20_body">2. <text:span text:style-name="Strong_20_Emphasis">Node.js and npm</text:span></text:p>
      <text:list text:style-name="Numbering_20_1" text:continue-numbering="false">
        <text:list-item>
          <text:p text:style-name="Numbering_20_1_Content_First"> <text:span text:style-name="Strong_20_Emphasis">Download and install</text:span>: Node.js is a JavaScript runtime built on Chrome's V8 JavaScript engine, while npm is the default package manager for Node.js. Download the latest version from the [Node.js website](<text:a xlink:type="simple" xlink:href="https://nodejs.org/" text:style-name="Internet_20_link" text:visited-style-name="Visited_20_Internet_20_Link">https://nodejs.org/</text:a>).</text:p>
        </text:list-item>
        <text:list-item>
          <text:p text:style-name="Numbering_20_1_Content_Last"> <text:span text:style-name="Strong_20_Emphasis">Check installation</text:span>: After installation, you can verify if Node.js and npm are installed correctly by running the following commands in your terminal. These commands will display the currently installed versions of Node.js and npm.</text:p>
        </text:list-item>
      </text:list>
      <text:p text:style-name="Preformatted_20_Text"><text:s text:c="3"/>node -v<text:line-break/><text:s text:c="3"/>npm -v</text:p>
      <text:p text:style-name="Text_20_body">3. <text:span text:style-name="Strong_20_Emphasis">Git</text:span></text:p>
      <text:list text:style-name="Numbering_20_1" text:continue-numbering="false">
        <text:list-item>
          <text:p text:style-name="Numbering_20_1_Content_First"> <text:span text:style-name="Strong_20_Emphasis">Download and install</text:span>: Git is a version control system that allows you to track changes in your code. Download it from the <text:a xlink:type="simple" xlink:href="https://git-scm.com/" text:style-name="Internet_20_link" text:visited-style-name="Visited_20_Internet_20_Link">Git website</text:a>.</text:p>
        </text:list-item>
        <text:list-item>
          <text:p text:style-name="Numbering_20_1_Content_Last"> <text:span text:style-name="Strong_20_Emphasis">Basic setup</text:span>: Configure your Git identity by running these commands in your terminal:</text:p>
        </text:list-item>
      </text:list>
      <text:p text:style-name="Preformatted_20_Text"><text:s text:c="3"/>```bash<text:line-break/><text:s text:c="3"/>git config --global user.name "Your Name"<text:line-break/><text:s text:c="3"/>git config --global user.email "you@example.com"<text:line-break/><text:s text:c="3"/>```<text:line-break/><text:s text:c="3"/>These commands set your global username and email, which will be used in your commits.<text:line-break/> - For more comprehensive information on using Git, refer to the [Git Documentation](https://git-scm.com/doc).</text:p>
      <text:p text:style-name="Text_20_body">4. <text:span text:style-name="Strong_20_Emphasis">Create React App</text:span></text:p>
      <text:list text:style-name="Numbering_20_1" text:continue-numbering="false">
        <text:list-item>
          <text:p text:style-name="LastListParagraph_Numbering_20_1_Content_First"> <text:span text:style-name="Strong_20_Emphasis">Setting up a new React project</text:span>: Create React App is an officially supported way to create single-page React applications. It offers a modern build setup with no configuration.</text:p>
        </text:list-item>
      </text:list>
      <text:p text:style-name="Preformatted_20_Text"><text:s text:c="3"/>```bash<text:line-break/><text:s text:c="3"/>npx create-react-app my-hackathon-app<text:line-break/><text:s text:c="3"/>cd my-hackathon-app<text:line-break/><text:s text:c="3"/>npm start<text:line-break/><text:s text:c="3"/>```<text:line-break/><text:s text:c="3"/>The `npx create-react-app` command sets up a new React project in a directory named `my-hackathon-app`. The `cd my-hackathon-app` command navigates into your project directory, and `npm start` starts the development server, making your application available at `http://localhost:3000`.<text:line-break/> - For more information on getting started with Create React App, refer to the [Create React App Documentation](https://create-react-app.dev/docs/getting-started/).</text:p>
      <text:p text:style-name="Text_20_body">5. <text:span text:style-name="Strong_20_Emphasis">Material-UI</text:span></text:p>
      <text:list text:style-name="Numbering_20_1" text:continue-numbering="false">
        <text:list-item>
          <text:p text:style-name="LastListParagraph_Numbering_20_1_Content_First"> <text:span text:style-name="Strong_20_Emphasis">Install Material-UI</text:span>: Material-UI is a popular React UI framework that implements Google's Material Design. It provides pre-built components that can help you build beautiful, responsive user interfaces quickly.</text:p>
        </text:list-item>
      </text:list>
      <text:p text:style-name="Preformatted_20_Text"><text:s text:c="3"/>```bash<text:line-break/><text:s text:c="3"/>npm install @mui/material @emotion/react @emotion/styled @mui/icons-material<text:line-break/><text:s text:c="3"/>```<text:line-break/><text:s text:c="3"/>This command installs the core Material-UI library, along with Emotion, which is a library for writing CSS styles with JavaScript, and Material-UI Icons for using Material Design icons in your project.<text:line-break/> - Material-UI offers a wide range of components such as buttons, grids, and dialogs. You can browse the available components and their usage on the [Material-UI All Components page](https://mui.com/material-ui/all-components/).<text:line-break/> - For installation instructions and other documentation, visit the [Material-UI Documentation](https://mui.com/getting-started/installation/).</text:p>
      <text:p text:style-name="Text_20_body">By following these steps, you will have a powerful and efficient development environment set up, allowing you to build and manage modern web applications with e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environment:start</dc:title>
  </office:meta>
</office:document-meta>
</file>