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xc2024:tech:wfrontend:implementing_planning:start"/><text:bookmark-start text:name="__RefHeading___implementing_your_solution_1"/><text:bookmark-start text:name="implementing_your_solution"/>Implementing Your Solution<text:bookmark-end text:name="__RefHeading___implementing_your_solution_1"/><text:bookmark-end text:name="implementing_your_solution"/></text:h>
      <text:p text:style-name="Text_20_body">1. <text:span text:style-name="Strong_20_Emphasis">Component Architecture</text:span></text:p>
      <text:list text:style-name="Numbering_20_1" text:continue-numbering="false">
        <text:list-item>
          <text:p text:style-name="Numbering_20_1_Content_First"> Break down your UI into reusable components.</text:p>
        </text:list-item>
        <text:list-item>
          <text:p text:style-name="Numbering_20_1_Content_Last"> Follow the Single Responsibility Principle: each component should do one thing well.</text:p>
        </text:list-item>
      </text:list>
      <text:p text:style-name="Text_20_body">2. <text:span text:style-name="Strong_20_Emphasis">Setting Up Project Structure</text:span></text:p>
      <text:list text:style-name="Numbering_20_1" text:continue-numbering="false">
        <text:list-item>
          <text:p text:style-name="LastListParagraph_Numbering_20_1_Content_First"> Organize your project with a clear folder structure:</text:p>
        </text:list-item>
      </text:list>
      <text:p text:style-name="Preformatted_20_Text"><text:s text:c="3"/>src/<text:line-break/><text:s text:c="5"/>components/<text:line-break/><text:s text:c="5"/>pages/<text:line-break/><text:s text:c="5"/>services/<text:line-break/><text:s text:c="5"/>styles/<text:line-break/><text:s text:c="5"/>utils/</text:p>
      <text:p text:style-name="Text_20_body">3. <text:span text:style-name="Strong_20_Emphasis">Using Material-UI</text:span></text:p>
      <text:list text:style-name="Numbering_20_1" text:continue-numbering="false">
        <text:list-item>
          <text:p text:style-name="Numbering_20_1_Content_First"> Import and use Material-UI components in your project:</text:p>
          <text:list text:style-name="Numbering_20_1">
            <text:list-item>
              <text:p text:style-name="Numbering_20_1_Content"> Example: button</text:p>
              <text:list text:style-name="Numbering_20_1">
                <text:list-item>
                  <text:p text:style-name="Numbering_20_1_Content"> The `import Button from '@mui/material/Button’;` line allows you to use the Button component</text:p>
                </text:list-item>
                <text:list-item>
                  <text:p text:style-name="Numbering_20_1_Content_Last"> This button can be used in the return statement as &lt;Button /&gt;</text:p>
                </text:list-item>
              </text:list>
            </text:list-item>
          </text:list>
        </text:list-item>
      </text:list>
      <text:p text:style-name="Preformatted_20_Text"><text:s text:c="3"/>import Button from '@mui/material/Button';<text:line-break/><text:s text:c="3"/>function App() {<text:line-break/><text:s text:c="5"/>return (<text:line-break/><text:s text:c="7"/>&lt;div&gt;<text:line-break/><text:s text:c="9"/>&lt;Button variant="contained"&gt;Hello World&lt;/Button&gt;<text:line-break/><text:s text:c="7"/>&lt;/div&gt;<text:line-break/><text:s text:c="5"/>);<text:line-break/><text:s text:c="3"/>}</text:p>
      <text:p text:style-name="Text_20_body">4. <text:span text:style-name="Strong_20_Emphasis">Version Control with Git</text:span></text:p>
      <text:list text:style-name="Numbering_20_1" text:continue-numbering="false">
        <text:list-item>
          <text:p text:style-name="Numbering_20_1_Content_First"> Open GitHub Desktop</text:p>
        </text:list-item>
        <text:list-item>
          <text:p text:style-name="Numbering_20_1_Content"> Log in to your GutHub account</text:p>
        </text:list-item>
        <text:list-item>
          <text:p text:style-name="Numbering_20_1_Content"> Select your repository the top left</text:p>
        </text:list-item>
        <text:list-item>
          <text:p text:style-name="Numbering_20_1_Content"> Open your code by clicking ‘Open in VSCode'</text:p>
        </text:list-item>
        <text:list-item>
          <text:p text:style-name="Numbering_20_1_Content"> Create branches for each new feature</text:p>
        </text:list-item>
        <text:list-item>
          <text:p text:style-name="Numbering_20_1_Content"> Regularly commit your changes</text:p>
        </text:list-item>
        <text:list-item>
          <text:p text:style-name="Numbering_20_1_Content_Last"> For more information: <text:a xlink:type="simple" xlink:href="https://docs.github.com/en" text:style-name="Internet_20_link" text:visited-style-name="Visited_20_Internet_20_Link">GitHub Documentation</text:a></text:p>
        </text:list-item>
      </text:list>
      <text:p text:style-name="Text_20_body">5. <text:span text:style-name="Strong_20_Emphasis">Using React</text:span></text:p>
      <text:list text:style-name="Numbering_20_1" text:continue-numbering="false">
        <text:list-item>
          <text:p text:style-name="Numbering_20_1_Content_First"> Create a New React Project</text:p>
          <text:list text:style-name="Numbering_20_1">
            <text:list-item>
              <text:p text:style-name="Numbering_20_1_Content"> In your terminal, navigate to the directory where you want to create your project.</text:p>
            </text:list-item>
            <text:list-item>
              <text:p text:style-name="Numbering_20_1_Content_Last"> Run the following command to create a new React application. Replace my-first-react-app with your preferred project name.</text:p>
            </text:list-item>
          </text:list>
        </text:list-item>
      </text:list>
      <text:p text:style-name="Preformatted_20_Text"><text:s text:c="2"/>npx create-react-app my-first-react-app</text:p>
      <text:list text:style-name="Numbering_20_1" text:continue-numbering="false">
        <text:list-item>
          <text:p text:style-name="Numbering_20_1_Content_First"> Navigate to Your Project Directory</text:p>
        </text:list-item>
        <text:list-item>
          <text:p text:style-name="Numbering_20_1_Content_Last"> Move into your project directory</text:p>
        </text:list-item>
      </text:list>
      <text:p text:style-name="Preformatted_20_Text"><text:s text:c="2"/>cd my-first-react-app<text:line-break/><text:s text:c="2"/><text:line-break/> - Start the Development Server<text:line-break/><text:s text:c="3"/>- In the project directory, start the development server by running. This command will open a new browser window/tab with your React app running at http://localhost:3000.</text:p>
      <text:p text:style-name="Preformatted_20_Text"><text:s text:c="2"/>npm start</text:p>
      <text:list text:style-name="Numbering_20_1" text:continue-numbering="false">
        <text:list-item>
          <text:p text:style-name="Numbering_20_1_Content_First"> Understand the Project Structure</text:p>
          <text:list text:style-name="Numbering_20_1">
            <text:list-item>
              <text:p text:style-name="Numbering_20_1_Content"> Public Folder: Contains the index.html file. This is the entry point for your app.</text:p>
            </text:list-item>
            <text:list-item>
              <text:p text:style-name="Numbering_20_1_Content"> Src Folder: Contains the React components and styles.</text:p>
            </text:list-item>
            <text:list-item>
              <text:p text:style-name="Numbering_20_1_Content"> App.js: The main component.</text:p>
            </text:list-item>
            <text:list-item>
              <text:p text:style-name="Numbering_20_1_Content"> index.js: The entry point for the React application.</text:p>
            </text:list-item>
          </text:list>
        </text:list-item>
        <text:list-item>
          <text:p text:style-name="Numbering_20_1_Content"> Create Your First React Component</text:p>
        </text:list-item>
        <text:list-item>
          <text:p text:style-name="Numbering_20_1_Content"> Open Your Project in a Code Editor</text:p>
        </text:list-item>
        <text:list-item>
          <text:p text:style-name="Numbering_20_1_Content"> Use a code editor like VSCode and open the project directory.</text:p>
        </text:list-item>
        <text:list-item>
          <text:p text:style-name="Numbering_20_1_Content"> Edit the App Component</text:p>
        </text:list-item>
        <text:list-item>
          <text:p text:style-name="Numbering_20_1_Content_Last"> Open src/App.js and replace the code with the following:</text:p>
        </text:list-item>
      </text:list>
      <text:p text:style-name="Preformatted_20_Text"><text:s text:c="2"/>import React from 'react';<text:line-break/><text:s text:c="2"/>import './App.css';<text:line-break/><text:s text:c="2"/>function App() {<text:line-break/><text:s text:c="4"/>return (<text:line-break/><text:s text:c="6"/>&lt;div className="App"&gt;<text:line-break/><text:s text:c="8"/>&lt;header className="App-header"&gt;<text:line-break/><text:s text:c="10"/>&lt;h1&gt;Hello, React!&lt;/h1&gt;<text:line-break/><text:s text:c="10"/>&lt;p&gt;This is my first React app.&lt;/p&gt;<text:line-break/><text:s text:c="8"/>&lt;/header&gt;<text:line-break/><text:s text:c="6"/>&lt;/div&gt;<text:line-break/><text:s text:c="4"/>);<text:line-break/><text:s text:c="2"/>}</text:p>
      <text:p text:style-name="Preformatted_20_Text"><text:s text:c="2"/>export default App;</text:p>
      <text:list text:style-name="Numbering_20_1" text:continue-numbering="false">
        <text:list-item>
          <text:p text:style-name="Numbering_20_1_Content_First"> Save and View Changes</text:p>
          <text:list text:style-name="Numbering_20_1">
            <text:list-item>
              <text:p text:style-name="Numbering_20_1_Content"> Save App.js after making changes.</text:p>
            </text:list-item>
            <text:list-item>
              <text:p text:style-name="Numbering_20_1_Content"> View Changes in Browser</text:p>
            </text:list-item>
            <text:list-item>
              <text:p text:style-name="Numbering_20_1_Content"> The development server automatically reloads and you should see “Hello, React!” and “This is my first React app.” in your browser.</text:p>
            </text:list-item>
          </text:list>
        </text:list-item>
        <text:list-item>
          <text:p text:style-name="Numbering_20_1_Content"> Add a New Component</text:p>
          <text:list text:style-name="Numbering_20_1">
            <text:list-item>
              <text:p text:style-name="Numbering_20_1_Content"> Create a New Component File</text:p>
            </text:list-item>
            <text:list-item>
              <text:p text:style-name="Numbering_20_1_Content"> In the src folder, create a new file named MyComponent.js.</text:p>
            </text:list-item>
            <text:list-item>
              <text:p text:style-name="Numbering_20_1_Content"> Define the New Component</text:p>
            </text:list-item>
            <text:list-item>
              <text:p text:style-name="Numbering_20_1_Content_Last"> Add the following code to MyComponent.js:</text:p>
            </text:list-item>
          </text:list>
        </text:list-item>
      </text:list>
      <text:p text:style-name="Preformatted_20_Text"><text:s text:c="2"/>import React from 'react';<text:line-break/><text:s text:c="2"/>function MyComponent() {<text:line-break/><text:s text:c="4"/>return (<text:line-break/><text:s text:c="6"/>&lt;div&gt;<text:line-break/><text:s text:c="8"/>&lt;h2&gt;This is a new component!&lt;/h2&gt;<text:line-break/><text:s text:c="6"/>&lt;/div&gt;<text:line-break/><text:s text:c="4"/>);<text:line-break/><text:s text:c="2"/>}<text:line-break/><text:s text:c="2"/>export default MyComponent;<text:line-break/><text:s text:c="2"/><text:line-break/> - Import and Use the New Component in App.js<text:line-break/> - Open src/App.js and modify it to include MyComponent:</text:p>
      <text:p text:style-name="Preformatted_20_Text"><text:s text:c="2"/>import React from 'react';<text:line-break/><text:s text:c="2"/>import './App.css';<text:line-break/><text:s text:c="2"/>import MyComponent from './MyComponent';<text:line-break/><text:s text:c="2"/>function App() {<text:line-break/><text:s text:c="4"/>return (<text:line-break/><text:s text:c="6"/>&lt;div className="App"&gt;<text:line-break/><text:s text:c="8"/>&lt;header className="App-header"&gt;<text:line-break/><text:s text:c="10"/>&lt;h1&gt;Hello, React!&lt;/h1&gt;<text:line-break/><text:s text:c="10"/>&lt;p&gt;This is my first React app.&lt;/p&gt;<text:line-break/><text:s text:c="10"/>&lt;MyComponent /&gt;<text:line-break/><text:s text:c="8"/>&lt;/header&gt;<text:line-break/><text:s text:c="6"/>&lt;/div&gt;<text:line-break/><text:s text:c="4"/>);<text:line-break/><text:s text:c="2"/>}<text:line-break/><text:s text:c="2"/>export default App;</text:p>
      <text:list text:style-name="Numbering_20_1" text:continue-numbering="false">
        <text:list-item>
          <text:p text:style-name="Numbering_20_1_Content_First"> Save and View Changes</text:p>
          <text:list text:style-name="Numbering_20_1">
            <text:list-item>
              <text:p text:style-name="Numbering_20_1_Content"> Save both App.js and MyComponent.js.</text:p>
            </text:list-item>
            <text:list-item>
              <text:p text:style-name="Numbering_20_1_Content"> View Changes in Browser</text:p>
            </text:list-item>
            <text:list-item>
              <text:p text:style-name="Numbering_20_1_Content_Last"> The browser will reload, and you should see the new component's content below the original tex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wfrontend:implementing_planning:start</dc:title>
  </office:meta>
</office:document-meta>
</file>