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ixc2024:tech:wfrontend:resources:start"/><text:bookmark-start text:name="__RefHeading___resources_1"/><text:bookmark-start text:name="resources"/>Resources<text:bookmark-end text:name="__RefHeading___resources_1"/><text:bookmark-end text:name="resources"/></text:h>
      <text:list text:style-name="List_20_1" text:continue-numbering="false">
        <text:list-item>
          <text:p text:style-name="List_20_1_Content_First"> <text:span text:style-name="Strong_20_Emphasis">React</text:span>: [React Documentation](<text:a xlink:type="simple" xlink:href="https://reactjs.org/docs/getting-started.html" text:style-name="Internet_20_link" text:visited-style-name="Visited_20_Internet_20_Link">https://reactjs.org/docs/getting-started.html</text:a>)</text:p>
        </text:list-item>
        <text:list-item>
          <text:p text:style-name="List_20_1_Content"> <text:span text:style-name="Strong_20_Emphasis">Material-UI</text:span>: [Material-UI Documentation](<text:a xlink:type="simple" xlink:href="https://mui.com/getting-started/installation/" text:style-name="Internet_20_link" text:visited-style-name="Visited_20_Internet_20_Link">https://mui.com/getting-started/installation/</text:a>)</text:p>
        </text:list-item>
        <text:list-item>
          <text:p text:style-name="List_20_1_Content"> <text:span text:style-name="Strong_20_Emphasis">Netlify</text:span>: [Netlify Documentation](<text:a xlink:type="simple" xlink:href="https://docs.netlify.com/" text:style-name="Internet_20_link" text:visited-style-name="Visited_20_Internet_20_Link">https://docs.netlify.com/</text:a>)</text:p>
        </text:list-item>
        <text:list-item>
          <text:p text:style-name="List_20_1_Content"> <text:span text:style-name="Strong_20_Emphasis">VSCode</text:span>: [VSCode Documentation](<text:a xlink:type="simple" xlink:href="https://code.visualstudio.com/docs" text:style-name="Internet_20_link" text:visited-style-name="Visited_20_Internet_20_Link">https://code.visualstudio.com/docs</text:a>)</text:p>
        </text:list-item>
        <text:list-item>
          <text:p text:style-name="List_20_1_Content"> <text:span text:style-name="Strong_20_Emphasis">Git</text:span>: [Git Documentation](<text:a xlink:type="simple" xlink:href="https://git-scm.com/doc" text:style-name="Internet_20_link" text:visited-style-name="Visited_20_Internet_20_Link">https://git-scm.com/doc</text:a>)</text:p>
        </text:list-item>
        <text:list-item>
          <text:p text:style-name="List_20_1_Content_Last"> <text:span text:style-name="Strong_20_Emphasis">Green Coding</text:span>: Refer to the <text:a xlink:type="simple" xlink:href="http://codecamp.fi/doku.php/ixc2024/tech/wfrontend/criteria/start" text:style-name="Internet_20_link" text:visited-style-name="Visited_20_Internet_20_Link">(Green Coding) Criteria</text:a> p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tech:wfrontend:resources:start</dc:title>
  </office:meta>
</office:document-meta>
</file>