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xc2024su:team_1:start"/>Small Holder Farmers Digital Divide
<text:a xlink:type="simple" xlink:href="https://www.canva.com/design/DAGOXVps6f8/01bL_JbUHNbCQFKFGDQ5Hw/edit?utm_content=DAGOXVps6f8&amp;utm_campaign=designshare&amp;utm_medium=link2&amp;utm_source=sharebutton" text:style-name="Internet_20_link" text:visited-style-name="Visited_20_Internet_20_Link">pres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xc2024su:team_1:start</dc:title>
  </office:meta>
</office:document-meta>
</file>