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xc2024su:team_3:start"/><text:bookmark-start text:name="__RefHeading___ksi_1"/><text:bookmark-start text:name="ksi"/>KSI<text:bookmark-end text:name="__RefHeading___ksi_1"/><text:bookmark-end text:name="ksi"/></text:h>
      <text:p text:style-name="Text_20_body">We are a group of 3 students from different backgrounds, combining various approaches and knowledge in different domains for the ImpactXChange Hackathon.</text:p>
      <text:p text:style-name="Text_20_body"><text:span text:style-name="Strong_20_Emphasis">Grop Members and Knowledge</text:span></text:p>
      <text:p text:style-name="Text_20_body">1. Kavi - Software Engineering</text:p>
      <text:list text:style-name="List_20_1" text:continue-numbering="false">
        <text:list-item>
          <text:p text:style-name="List_20_1_Content_First"> Front-end design</text:p>
        </text:list-item>
        <text:list-item>
          <text:p text:style-name="List_20_1_Content"> Mobile app (compose)</text:p>
        </text:list-item>
        <text:list-item>
          <text:p text:style-name="List_20_1_Content_Last"> Java (Including Scala and Kotlin)</text:p>
        </text:list-item>
      </text:list>
      <text:p text:style-name="Text_20_body">2. Stephen - Data Analytics</text:p>
      <text:list text:style-name="List_20_1" text:continue-numbering="false">
        <text:list-item>
          <text:p text:style-name="List_20_1_Content_First"> JavaScript</text:p>
        </text:list-item>
        <text:list-item>
          <text:p text:style-name="List_20_1_Content"> SQL</text:p>
        </text:list-item>
        <text:list-item>
          <text:p text:style-name="List_20_1_Content"> Python</text:p>
        </text:list-item>
        <text:list-item>
          <text:p text:style-name="List_20_1_Content_Last"> PHP</text:p>
        </text:list-item>
      </text:list>
      <text:p text:style-name="Text_20_body">3. Irfan - Electronics and Electrical Engineering</text:p>
      <text:list text:style-name="List_20_1" text:continue-numbering="false">
        <text:list-item>
          <text:p text:style-name="List_20_1_Content_First"> Hardware focused: MATLAB, Verilog, LTSpice, Assembly</text:p>
        </text:list-item>
        <text:list-item>
          <text:p text:style-name="List_20_1_Content_Last"> General purpose programming languages: Python, C</text:p>
        </text:list-item>
      </text:list>
      <text:h text:style-name="Heading_20_3" text:outline-level="3"><text:bookmark-start text:name="__RefHeading___progress_2"/><text:bookmark-start text:name="progress"/>Progress<text:bookmark-end text:name="__RefHeading___progress_2"/><text:bookmark-end text:name="progress"/></text:h>
      <text:p text:style-name="Text_20_body"><text:span text:style-name="Strong_20_Emphasis">Tuesday, 20 Aug 2024 (Day 2)</text:span></text:p>
      <text:list text:style-name="List_20_1" text:continue-numbering="false">
        <text:list-item>
          <text:p text:style-name="List_20_1_Content_First"> Theme: Digital Divide</text:p>
        </text:list-item>
        <text:list-item>
          <text:p text:style-name="List_20_1_Content"> Problem Statement: Lack of reliable internet connectivity leads to digital divide, preventing usage of online digital payments.</text:p>
        </text:list-item>
        <text:list-item>
          <text:p text:style-name="List_20_1_Content"> Solution: Offline digital payment service.</text:p>
        </text:list-item>
        <text:list-item>
          <text:p text:style-name="List_20_1_Content_Last"> Content: Background, Chalenges, Team Focus, User Story, Proposed Solution, Impacts.</text:p>
        </text:list-item>
      </text:list>
      <text:p text:style-name="Text_20_body"><text:a xlink:type="simple" xlink:href="http://codecamp.fi/doku.php/ixc2024su/team_3/initial_idea_2024-08-20.pptx" text:style-name="Internet_20_link" text:visited-style-name="Visited_20_Internet_20_Link"> Initial Idea</text:a></text:p>
      <text:p text:style-name="Text_20_body"><text:span text:style-name="Strong_20_Emphasis">Thursday, 22 Aug 2024 (Day 4)</text:span></text:p>
      <text:list text:style-name="List_20_1" text:continue-numbering="false">
        <text:list-item>
          <text:p text:style-name="List_20_1_Content_First"> Finalise coding and development for week 1. </text:p>
        </text:list-item>
        <text:list-item>
          <text:p text:style-name="List_20_1_Content_Last"> Pptx content: System architecture design, frontend web interface, backend smart contract architecture, mobile app initial developments.</text:p>
        </text:list-item>
      </text:list>
      <text:p text:style-name="Text_20_body"><text:a xlink:type="simple" xlink:href="http://codecamp.fi/doku.php/ixc2024su/team_3/progress_update_2024-08-22.pptx" text:style-name="Internet_20_link" text:visited-style-name="Visited_20_Internet_20_Link"> Progress Update</text:a></text:p>
      <text:p text:style-name="Text_20_body"><text:span text:style-name="Strong_20_Emphasis">Thursday, 29 Aug 2024 (Day 9)</text:span></text:p>
      <text:list text:style-name="List_20_1" text:continue-numbering="false">
        <text:list-item>
          <text:p text:style-name="List_20_1_Content_First"> Final presentation with all development and testing.</text:p>
        </text:list-item>
        <text:list-item>
          <text:p text:style-name="List_20_1_Content_Last"> Content: Recap of solution, SusAF takeaways, Measurements and Analysis, Reflection.</text:p>
        </text:list-item>
      </text:list>
      <text:p text:style-name="Text_20_body"><text:a xlink:type="simple" xlink:href="http://codecamp.fi/doku.php/ixc2024su/team_3/update_2024-08-27.pptx" text:style-name="Internet_20_link" text:visited-style-name="Visited_20_Internet_20_Link"> Final Pre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su:team_3:start</dc:title>
  </office:meta>
</office:document-meta>
</file>