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nva.com/design/DAGOXCJkUMw/CnrtEJOjgD11g5_UnH_xsQ/edit?utm_content=DAGOXCJkUMw&amp;utm_campaign=designshare&amp;utm_medium=link2&amp;utm_source=sharebutton" text:style-name="Internet_20_link" text:visited-style-name="Visited_20_Internet_20_Link">Ideas Presentation Sli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su:team_4:start</dc:title>
  </office:meta>
</office:document-meta>
</file>