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xc2025:brain"/>Smoke detector to motivate smokers from smoking
•Harmful gas detector that detects the cigarette smoke from smokers 
•Buzzer indicate that someone is smoking
•LCD screen to display messages to motivate smoker to stop
•A timer to measure length of time smoke is detected in the room</text:p>
      <text:p text:style-name="Preformatted_20_Text">displays the time smoke is detected in LCD</text:p>
      <text:p text:style-name="Text_20_body">Baseline: An average smoker smokes for 2hrs a day. By using the IOT devices the smoker can be reminded/warned by duration of smoking so they can reduce smoking.</text:p>
      <text:p text:style-name="Text_20_body">Team: Gabriel, Ziad, Waheed</text:p>
      <text:p text:style-name="Text_20_body">Temperature and humidity sensing fan</text:p>
      <text:p text:style-name="Preformatted_20_Text">Make energy consumption efficient for temperature control</text:p>
      <text:p text:style-name="Text_20_body">•Activates and control the fan speed based on temperaure and humidity detected by sensor.
•In a set interval of time, the device activate the buzzer with a unique sound to ask the user whether they are still using the fan
•Connected to window servos to open/close according to outside temperature	
•buttons to +- temperature settings</text:p>
      <text:p text:style-name="Text_20_body">Baseline: Fan is constantly on all day in the house</text:p>
      <text:p text:style-name="Text_20_body">Team: Anastassiya, Kyi Phyu Myat Kyaw (Immort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5:brain</dc:title>
  </office:meta>
</office:document-meta>
</file>