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5:brief"/><text:bookmark-start text:name="__RefHeading___understanding_the_foundations_of_sustainability_and_smart_cities_1"/><text:bookmark-start text:name="understanding_the_foundations_of_sustainability_and_smart_cities"/>1. Understanding the Foundations of Sustainability and Smart Cities<text:bookmark-end text:name="__RefHeading___understanding_the_foundations_of_sustainability_and_smart_cities_1"/><text:bookmark-end text:name="understanding_the_foundations_of_sustainability_and_smart_cities"/></text:h>
      <text:h text:style-name="Heading_20_3" text:outline-level="3"><text:bookmark-start text:name="__RefHeading___introduction_to_sustainability_2"/><text:bookmark-start text:name="introduction_to_sustainability"/>1.1 Introduction to Sustainability<text:bookmark-end text:name="__RefHeading___introduction_to_sustainability_2"/><text:bookmark-end text:name="introduction_to_sustainability"/></text:h>
      <text:h text:style-name="Heading_20_3" text:outline-level="3"><text:bookmark-start text:name="__RefHeading___smart_cities_and_smart_housing_3"/><text:bookmark-start text:name="smart_cities_and_smart_housing"/>1.2 Smart Cities and Smart Housing<text:bookmark-end text:name="__RefHeading___smart_cities_and_smart_housing_3"/><text:bookmark-end text:name="smart_cities_and_smart_housing"/></text:h>
      <text:h text:style-name="Heading_20_3" text:outline-level="3"><text:bookmark-start text:name="__RefHeading___the_role_of_iot_in_a_smart_city_4"/><text:bookmark-start text:name="the_role_of_iot_in_a_smart_city"/>1.3 The Role of IoT in a Smart City<text:bookmark-end text:name="__RefHeading___the_role_of_iot_in_a_smart_city_4"/><text:bookmark-end text:name="the_role_of_iot_in_a_smart_city"/></text:h>
      <text:h text:style-name="Heading_20_1" text:outline-level="1"><text:bookmark-start text:name="__RefHeading___introduction_to_iot_5"/><text:bookmark-start text:name="introduction_to_iot"/>2. Introduction to IoT<text:bookmark-end text:name="__RefHeading___introduction_to_iot_5"/><text:bookmark-end text:name="introduction_to_iot"/></text:h>
      <text:h text:style-name="Heading_20_3" text:outline-level="3"><text:bookmark-start text:name="__RefHeading___basics_of_iot_architecture_6"/><text:bookmark-start text:name="basics_of_iot_architecture"/>2.1 Basics of IoT Architecture<text:bookmark-end text:name="__RefHeading___basics_of_iot_architecture_6"/><text:bookmark-end text:name="basics_of_iot_architecture"/></text:h>
      <text:h text:style-name="Heading_20_3" text:outline-level="3"><text:bookmark-start text:name="__RefHeading___overview_of_hardware_components_in_the_kit_7"/><text:bookmark-start text:name="overview_of_hardware_components_in_the_kit"/>2.2 Overview of Hardware Components in the Kit<text:bookmark-end text:name="__RefHeading___overview_of_hardware_components_in_the_kit_7"/><text:bookmark-end text:name="overview_of_hardware_components_in_the_kit"/></text:h>
      <text:h text:style-name="Heading_20_3" text:outline-level="3"><text:bookmark-start text:name="__RefHeading___software_essentials_8"/><text:bookmark-start text:name="software_essentials"/>2.3 Software Essentials<text:bookmark-end text:name="__RefHeading___software_essentials_8"/><text:bookmark-end text:name="software_essentials"/></text:h>
      <text:h text:style-name="Heading_20_3" text:outline-level="3"><text:bookmark-start text:name="__RefHeading___guide_to_setting_up_the_kit_9"/><text:bookmark-start text:name="guide_to_setting_up_the_kit"/>2.4 Guide to Setting Up the Kit<text:bookmark-end text:name="__RefHeading___guide_to_setting_up_the_kit_9"/><text:bookmark-end text:name="guide_to_setting_up_the_kit"/></text:h>
      <text:h text:style-name="Heading_20_1" text:outline-level="1"><text:bookmark-start text:name="__RefHeading___example_use_cases_10"/><text:bookmark-start text:name="example_use_cases"/>3. Example Use Cases<text:bookmark-end text:name="__RefHeading___example_use_cases_10"/><text:bookmark-end text:name="example_use_cases"/></text:h>
      <text:h text:style-name="Heading_20_1" text:outline-level="1"><text:bookmark-start text:name="__RefHeading___measuring_energy_consumption_11"/><text:bookmark-start text:name="measuring_energy_consumption"/>4. Measuring Energy Consumption<text:bookmark-end text:name="__RefHeading___measuring_energy_consumption_11"/><text:bookmark-end text:name="measuring_energy_consum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brief</dc:title>
  </office:meta>
</office:document-meta>
</file>