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5:lappeenranta:team_1:start"/><text:bookmark-start text:name="__RefHeading___team_damp_1"/><text:bookmark-start text:name="team_damp"/>Team DAMP<text:bookmark-end text:name="__RefHeading___team_damp_1"/><text:bookmark-end text:name="team_damp"/></text:h>
      <text:p text:style-name="Text_20_body">Use this template to document your progress! (Add notes anywhere you deem necessary)</text:p>
      <text:h text:style-name="Heading_20_3" text:outline-level="3"><text:bookmark-start text:name="__RefHeading___group_introduction_2"/><text:bookmark-start text:name="group_introduction"/>1. Group Introduction<text:bookmark-end text:name="__RefHeading___group_introduction_2"/><text:bookmark-end text:name="group_introduction"/></text:h>
      <text:h text:style-name="Heading_20_3" text:outline-level="3"><text:bookmark-start text:name="__RefHeading___initial_brainstorming_ideasconcepts_3"/><text:bookmark-start text:name="initial_brainstorming_ideasconcepts"/>2. Initial brainstorming ideas/concepts<text:bookmark-end text:name="__RefHeading___initial_brainstorming_ideasconcepts_3"/><text:bookmark-end text:name="initial_brainstorming_ideasconcepts"/></text:h>
      <text:h text:style-name="Heading_20_4" text:outline-level="4"><text:bookmark-start text:name="__RefHeading___hackathon_ideation_summary_initial_project_exploration_4"/><text:bookmark-start text:name="hackathon_ideation_summary_initial_project_exploration"/>Hackathon Ideation Summary – Initial Project Exploration<text:bookmark-end text:name="__RefHeading___hackathon_ideation_summary_initial_project_exploration_4"/><text:bookmark-end text:name="hackathon_ideation_summary_initial_project_exploration"/></text:h>
      <text:p text:style-name="Text_20_body">We began the ideation process by exploring IoT-based solutions that focus on <text:span text:style-name="Strong_20_Emphasis">changing individual behavior</text:span> to promote sustainability, accessibility, and well-being.  
We explored several IoT-based concepts that aim to nudge individuals toward sustainable, healthy, and inclusive behaviors, using a combination of sensors, actuators, for IoT tools. Below are the documented ideas from our brainstorming process:</text:p>
      <text:h text:style-name="Heading_20_4" text:outline-level="4"><text:bookmark-start text:name="__RefHeading___🚿_smart_bathwater_control_system_5"/><text:bookmark-start text:name="🚿_smart_bathwater_control_system"/>🚿 Smart Bath / Water Control System<text:bookmark-end text:name="__RefHeading___🚿_smart_bathwater_control_system_5"/><text:bookmark-end text:name="🚿_smart_bathwater_control_system"/></text:h>
      <text:list text:style-name="List_20_1" text:continue-numbering="false">
        <text:list-item>
          <text:p text:style-name="List_20_1_Content_First"> <text:span text:style-name="Strong_20_Emphasis">Goal</text:span>: Reduce water and energy waste by encouraging shorter, more efficient showers.</text:p>
        </text:list-item>
        <text:list-item>
          <text:p text:style-name="List_20_1_Content"> <text:span text:style-name="Strong_20_Emphasis">What it’s about</text:span>: This system monitors shower duration using steam and temperature sensors. It gives real-time feedback using buzzers, RGB lights, or LCD messages when a user exceeds optimal limits. The aim is to build awareness of water usage and promote sustainable bathing habits.</text:p>
        </text:list-item>
        <text:list-item>
          <text:p text:style-name="List_20_1_Content"> <text:span text:style-name="Strong_20_Emphasis">Behavioral Nudge</text:span>: Timed alerts and eco-scores after each shower encourage users to reduce consumption over time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Steam and temperature sensors to track shower duration and frequency.</text:p>
            </text:list-item>
            <text:list-item>
              <text:p text:style-name="List_20_1_Content"> Real-time nudges (via buzzer, RGB lights, or LCD display) when limits are exceeded.</text:p>
            </text:list-item>
            <text:list-item>
              <text:p text:style-name="List_20_1_Content_Last"> Eco-feedback or daily stats to reward water-efficient behavior.</text:p>
            </text:list-item>
          </text:list>
        </text:list-item>
      </text:list>
      <text:h text:style-name="Heading_20_4" text:outline-level="4"><text:bookmark-start text:name="__RefHeading___🌱_sustainability_coach_in-room_behavioral_monitoring_6"/><text:bookmark-start text:name="🌱_sustainability_coach_in-room_behavioral_monitoring"/>🌱 Sustainability Coach – In-Room Behavioral Monitoring<text:bookmark-end text:name="__RefHeading___🌱_sustainability_coach_in-room_behavioral_monitoring_6"/><text:bookmark-end text:name="🌱_sustainability_coach_in-room_behavioral_monitoring"/></text:h>
      <text:list text:style-name="List_20_1" text:continue-numbering="false">
        <text:list-item>
          <text:p text:style-name="List_20_1_Content_First"> <text:span text:style-name="Strong_20_Emphasis">Goal</text:span>: Help individuals become more energy-conscious in their personal spaces.</text:p>
        </text:list-item>
        <text:list-item>
          <text:p text:style-name="List_20_1_Content"> <text:span text:style-name="Strong_20_Emphasis">What it’s about</text:span>: This system acts as a digital coach inside a user’s room. It monitors air conditioning use, artificial lighting, fan activity, and motion detection to identify unnecessary resource consumption. Feedback is delivered via lights, screen messages, and audio cues.</text:p>
        </text:list-item>
        <text:list-item>
          <text:p text:style-name="List_20_1_Content"> <text:span text:style-name="Strong_20_Emphasis">Behavioral Nudge</text:span>: Personalized reminders like “Natural light available” or “Fan use unnecessary” reinforce energy-saving habits without being intrusive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Air Conditioning Use: Warns if temperature is unnecessarily low/high (Temp &amp; Humidity Sensor).</text:p>
            </text:list-item>
            <text:list-item>
              <text:p text:style-name="List_20_1_Content"> Lighting Habits: Detects unnecessary artificial light use when natural light is sufficient (Light Sensor).</text:p>
            </text:list-item>
            <text:list-item>
              <text:p text:style-name="List_20_1_Content"> Fan Usage: Suggests natural ventilation over active cooling (Fan + Temp Sensor).</text:p>
            </text:list-item>
            <text:list-item>
              <text:p text:style-name="List_20_1_Content_Last"> Idle Energy Consumption: Alerts if no motion is detected but devices/lights are left on.</text:p>
            </text:list-item>
          </text:list>
        </text:list-item>
      </text:list>
      <text:h text:style-name="Heading_20_4" text:outline-level="4"><text:bookmark-start text:name="__RefHeading___🥩_meat_consumption_awareness_coach_concept_7"/><text:bookmark-start text:name="🥩_meat_consumption_awareness_coach_concept"/>🥩 Meat Consumption Awareness Coach (Concept)<text:bookmark-end text:name="__RefHeading___🥩_meat_consumption_awareness_coach_concept_7"/><text:bookmark-end text:name="🥩_meat_consumption_awareness_coach_concept"/></text:h>
      <text:list text:style-name="List_20_1" text:continue-numbering="false">
        <text:list-item>
          <text:p text:style-name="List_20_1_Content_First"> <text:span text:style-name="Strong_20_Emphasis">Goal</text:span>: Encourage more sustainable dietary choices by reducing unnecessary meat consumption.</text:p>
        </text:list-item>
        <text:list-item>
          <text:p text:style-name="List_20_1_Content"> <text:span text:style-name="Strong_20_Emphasis">What it’s about</text:span>: While not fully developed, the concept involved using fridge/cooking access data to infer meat-heavy consumption patterns. The system would then prompt users with healthy plant-based alternatives or reminders through the display or audio.</text:p>
        </text:list-item>
        <text:list-item>
          <text:p text:style-name="List_20_1_Content"> <text:span text:style-name="Strong_20_Emphasis">Behavioral Nudge</text:span>: Frequency-based alerts or daily summaries showing excessive food access could lead to more mindful eating choices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Logs fridge/cooking access times and compares with diet goals.</text:p>
            </text:list-item>
            <text:list-item>
              <text:p text:style-name="List_20_1_Content"> RFID integration could track user habits and trigger alternative food suggestions.</text:p>
            </text:list-item>
            <text:list-item>
              <text:p text:style-name="List_20_1_Content_Last"> While not implemented, this idea is aligned with the final fridge project selected.</text:p>
            </text:list-item>
          </text:list>
        </text:list-item>
      </text:list>
      <text:h text:style-name="Heading_20_4" text:outline-level="4"><text:bookmark-start text:name="__RefHeading___♿_ecoaccess_station_adaptive_smart_environment_for_inclusion_8"/><text:bookmark-start text:name="♿_ecoaccess_station_adaptive_smart_environment_for_inclusion"/>♿ EcoAccess Station – Adaptive Smart Environment for Inclusion<text:bookmark-end text:name="__RefHeading___♿_ecoaccess_station_adaptive_smart_environment_for_inclusion_8"/><text:bookmark-end text:name="♿_ecoaccess_station_adaptive_smart_environment_for_inclusion"/></text:h>
      <text:list text:style-name="List_20_1" text:continue-numbering="false">
        <text:list-item>
          <text:p text:style-name="List_20_1_Content_First"> <text:span text:style-name="Strong_20_Emphasis">Goal</text:span>: Combine energy efficiency with personalized accessibility for users with diverse needs.</text:p>
        </text:list-item>
        <text:list-item>
          <text:p text:style-name="List_20_1_Content"> <text:span text:style-name="Strong_20_Emphasis">What it’s about</text:span>: EcoAccess Station uses <text:span text:style-name="Strong_20_Emphasis">RFID</text:span> to identify users and adapt room conditions based on their physical or sensory requirements (e.g., mobility-impaired, heat-sensitive). It combines <text:span text:style-name="Strong_20_Emphasis">motion</text:span>, <text:span text:style-name="Strong_20_Emphasis">temperature</text:span>, and <text:span text:style-name="Strong_20_Emphasis">humidity</text:span> sensors to optimize energy use while respecting user comfort.</text:p>
        </text:list-item>
        <text:list-item>
          <text:p text:style-name="List_20_1_Content"> <text:span text:style-name="Strong_20_Emphasis">Behavioral Nudge</text:span>: Shows how responsive systems can balance inclusion with sustainability, teaching users to be more conscious about shared resource usage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Adjusts lighting, fan speed, or notifications based on user profile.</text:p>
            </text:list-item>
            <text:list-item>
              <text:p text:style-name="List_20_1_Content"> Reduces energy waste by activating systems only when needed.</text:p>
            </text:list-item>
            <text:list-item>
              <text:p text:style-name="List_20_1_Content"> Uses motion, temperature, and humidity sensors to evaluate environmental needs.</text:p>
            </text:list-item>
            <text:list-item>
              <text:p text:style-name="List_20_1_Content_Last"> Provides accessible feedback through color-coded LEDs and simple audio/text messages.</text:p>
            </text:list-item>
          </text:list>
        </text:list-item>
      </text:list>
      <text:h text:style-name="Heading_20_4" text:outline-level="4"><text:bookmark-start text:name="__RefHeading___️_coach_fridge_personal_eating_habits_selected_project_9"/><text:bookmark-start text:name="️_coach_fridge_personal_eating_habits_selected_project"/>❄️ Coach Fridge – Personal Eating Habits(Selected Project)<text:bookmark-end text:name="__RefHeading___️_coach_fridge_personal_eating_habits_selected_project_9"/><text:bookmark-end text:name="️_coach_fridge_personal_eating_habits_selected_project"/></text:h>
      <text:list text:style-name="List_20_1" text:continue-numbering="false">
        <text:list-item>
          <text:p text:style-name="List_20_1_Content_First"> <text:span text:style-name="Strong_20_Emphasis">Goal</text:span>: Promote healthier eating habits and reduce unconscious fridge use through personalized feedback.</text:p>
        </text:list-item>
        <text:list-item>
          <text:p text:style-name="List_20_1_Content"> <text:span text:style-name="Strong_20_Emphasis">What it’s about</text:span>: Coach Fridge uses <text:span text:style-name="Strong_20_Emphasis">RFID</text:span> to identify users and monitors their <text:span text:style-name="Strong_20_Emphasis">frequency</text:span>, <text:span text:style-name="Strong_20_Emphasis">duration</text:span>, and <text:span text:style-name="Strong_20_Emphasis">timing</text:span> of fridge access using <text:span text:style-name="Strong_20_Emphasis">motion</text:span>, <text:span text:style-name="Strong_20_Emphasis">steam</text:span>, <text:span text:style-name="Strong_20_Emphasis">gas</text:span>, and <text:span text:style-name="Strong_20_Emphasis">temperature</text:span> sensors. Based on the behavior, it provides real-time nudges such as reminders to avoid late-night snacking or to shorten door-open time.</text:p>
        </text:list-item>
        <text:list-item>
          <text:p text:style-name="List_20_1_Content"> <text:span text:style-name="Strong_20_Emphasis">Behavioral Nudge</text:span>: Uses lights, sound, and friendly screen messages to mimic a digital coach that helps users make better eating decisions over time.</text:p>
        </text:list-item>
        <text:list-item>
          <text:p text:style-name="List_20_1_Content"> <text:span text:style-name="Strong_20_Emphasis">System Features</text:span>:</text:p>
          <text:list text:style-name="List_20_1">
            <text:list-item>
              <text:p text:style-name="List_20_1_Content"> Identifies users with RFID to personalize the experience and track individual habits.</text:p>
            </text:list-item>
            <text:list-item>
              <text:p text:style-name="List_20_1_Content"> Monitors fridge usage patterns, including:</text:p>
              <text:list text:style-name="List_20_1">
                <text:list-item>
                  <text:p text:style-name="List_20_1_Content"> How often the fridge is accessed (access frequency)</text:p>
                </text:list-item>
                <text:list-item>
                  <text:p text:style-name="List_20_1_Content"> What time of day it’s used (timing)</text:p>
                </text:list-item>
                <text:list-item>
                  <text:p text:style-name="List_20_1_Content"> How long the door stays open (duration)</text:p>
                </text:list-item>
              </text:list>
            </text:list-item>
            <text:list-item>
              <text:p text:style-name="List_20_1_Content"> Uses sensor data to detect and respond to specific behaviors such as:</text:p>
              <text:list text:style-name="List_20_1">
                <text:list-item>
                  <text:p text:style-name="List_20_1_Content"> <text:span text:style-name="Strong_20_Emphasis">Late-night snacking</text:span> — alerts the user if they frequently access the fridge during sleep hours</text:p>
                </text:list-item>
                <text:list-item>
                  <text:p text:style-name="List_20_1_Content"> <text:span text:style-name="Strong_20_Emphasis">Leaving the fridge open too long</text:span> — uses temperature and motion sensors to trigger reminders</text:p>
                </text:list-item>
                <text:list-item>
                  <text:p text:style-name="List_20_1_Content"> <text:span text:style-name="Strong_20_Emphasis">Storing hot food</text:span> — detects high humidity or steam and warns about food safety and energy waste</text:p>
                </text:list-item>
                <text:list-item>
                  <text:p text:style-name="List_20_1_Content"> <text:span text:style-name="Strong_20_Emphasis">Poor food rotation</text:span> — infers habits from repetitive access patterns without variation</text:p>
                </text:list-item>
                <text:list-item>
                  <text:p text:style-name="List_20_1_Content"> <text:span text:style-name="Strong_20_Emphasis">Not eating enough fruits</text:span> — tracks lack of food diversity through access frequency and meal prep signals</text:p>
                </text:list-item>
                <text:list-item>
                  <text:p text:style-name="List_20_1_Content"> <text:span text:style-name="Strong_20_Emphasis">Ignoring seasonal energy needs</text:span> — adapts feedback based on external temperature or predefined seasonal settings</text:p>
                </text:list-item>
              </text:list>
            </text:list-item>
            <text:list-item>
              <text:p text:style-name="List_20_1_Content"> Provides real-time feedback through:</text:p>
              <text:list text:style-name="List_20_1">
                <text:list-item>
                  <text:p text:style-name="List_20_1_Content"> <text:span text:style-name="Strong_20_Emphasis">LCD messages</text:span> with health or sustainability tips</text:p>
                </text:list-item>
                <text:list-item>
                  <text:p text:style-name="List_20_1_Content"> <text:span text:style-name="Strong_20_Emphasis">RGB/LED lights</text:span> to indicate usage behavior (e.g., green = ideal, red = needs improvement)</text:p>
                </text:list-item>
                <text:list-item>
                  <text:p text:style-name="List_20_1_Content"> <text:span text:style-name="Strong_20_Emphasis">Buzzer</text:span> sounds for soft alerts and behavior warnings</text:p>
                </text:list-item>
              </text:list>
            </text:list-item>
            <text:list-item>
              <text:p text:style-name="List_20_1_Content_Last"> Acts like an <text:span text:style-name="Strong_20_Emphasis">AI-powered fridge coach</text:span>, using rule-based logic and behavior history to offer supportive, timely nudges and guide better food habits over time.</text:p>
            </text:list-item>
          </text:list>
        </text:list-item>
      </text:list>
      <text:h text:style-name="Heading_20_3" text:outline-level="3"><text:bookmark-start text:name="__RefHeading___day_2_presentation_slides_10"/><text:bookmark-start text:name="day_2_presentation_slides"/>3. Day 2 Presentation slides<text:bookmark-end text:name="__RefHeading___day_2_presentation_slides_10"/><text:bookmark-end text:name="day_2_presentation_slides"/></text:h>
      <text:h text:style-name="Heading_20_3" text:outline-level="3"><text:bookmark-start text:name="__RefHeading___finalised_idea_description_functions_11"/><text:bookmark-start text:name="finalised_idea_description_functions"/>4. Finalised Idea, description &amp; Functions<text:bookmark-end text:name="__RefHeading___finalised_idea_description_functions_11"/><text:bookmark-end text:name="finalised_idea_description_functions"/></text:h>
      <text:h text:style-name="Heading_20_4" text:outline-level="4"><text:bookmark-start text:name="__RefHeading___ideafroast_personal_coach_eating_habit_trainer_12"/><text:bookmark-start text:name="ideafroast_personal_coach_eating_habit_trainer"/>Idea: FRoast – Personal Coach Eating Habit Trainer<text:bookmark-end text:name="__RefHeading___ideafroast_personal_coach_eating_habit_trainer_12"/><text:bookmark-end text:name="ideafroast_personal_coach_eating_habit_trainer"/></text:h>
      <text:p text:style-name="Text_20_body">The project is a smart fridge system designed to monitor and influence users’ eating habits through real-time feedback and personalized behavior tracking. It uses RFID identification, sensors, and actuators to encourage healthier and more sustainable routines such as avoiding late-night snacking, reducing energy waste, and improving food management.</text:p>
      <text:h text:style-name="Heading_20_4" text:outline-level="4"><text:bookmark-start text:name="__RefHeading___🔎_description_13"/><text:bookmark-start text:name="🔎_description"/>🔎 Description<text:bookmark-end text:name="__RefHeading___🔎_description_13"/><text:bookmark-end text:name="🔎_description"/></text:h>
      <text:p text:style-name="Text_20_body">Each time a user approaches the fridge, they are identified using an RFID tag. The system monitors fridge access patterns — how often, when, and for how long the fridge is used — and cross-references this with sensor data (e.g., steam, gas, temperature, motion) to detect potential habits like:</text:p>
      <text:list text:style-name="List_20_1" text:continue-numbering="false">
        <text:list-item>
          <text:p text:style-name="List_20_1_Content_First"> Frequent late-night visits</text:p>
        </text:list-item>
        <text:list-item>
          <text:p text:style-name="List_20_1_Content"> Leaving the fridge door open for too long</text:p>
        </text:list-item>
        <text:list-item>
          <text:p text:style-name="List_20_1_Content"> Storing hot food immediately</text:p>
        </text:list-item>
        <text:list-item>
          <text:p text:style-name="List_20_1_Content"> Poor food rotation or repetitive access</text:p>
        </text:list-item>
        <text:list-item>
          <text:p text:style-name="List_20_1_Content_Last"> Lack of healthy or diverse food preparation</text:p>
        </text:list-item>
      </text:list>
      <text:p text:style-name="Text_20_body">Real-time nudges are provided through LEDs, buzzer sounds, and messages on an LCD display, mimicking the role of a digital “fridge coach.”</text:p>
      <text:h text:style-name="Heading_20_4" text:outline-level="4"><text:bookmark-start text:name="__RefHeading___⚙️_functions_14"/><text:bookmark-start text:name="⚙️_functions"/>⚙️ Functions<text:bookmark-end text:name="__RefHeading___⚙️_functions_14"/><text:bookmark-end text:name="⚙️_functions"/></text:h>
      <text:list text:style-name="List_20_1" text:continue-numbering="false">
        <text:list-item>
          <text:p text:style-name="List_20_1_Content_First"> <text:span text:style-name="Strong_20_Emphasis">User Identification</text:span>: RFID module links behavior to individual users.</text:p>
        </text:list-item>
        <text:list-item>
          <text:p text:style-name="List_20_1_Content"> <text:span text:style-name="Strong_20_Emphasis">Usage Tracking</text:span>: Logs frequency, timing, and duration of fridge access.</text:p>
        </text:list-item>
        <text:list-item>
          <text:p text:style-name="List_20_1_Content"> <text:span text:style-name="Strong_20_Emphasis">Behavior Detection</text:span>:</text:p>
          <text:list text:style-name="List_20_1">
            <text:list-item>
              <text:p text:style-name="List_20_1_Content"> Steam/Gas sensors to detect hot food or cooking activity</text:p>
            </text:list-item>
            <text:list-item>
              <text:p text:style-name="List_20_1_Content"> Temperature sensor to detect door-open duration</text:p>
            </text:list-item>
            <text:list-item>
              <text:p text:style-name="List_20_1_Content"> Motion sensor to measure presence near the fridge</text:p>
            </text:list-item>
          </text:list>
        </text:list-item>
        <text:list-item>
          <text:p text:style-name="List_20_1_Content"> <text:span text:style-name="Strong_20_Emphasis">Feedback Mechanisms</text:span>:</text:p>
          <text:list text:style-name="List_20_1">
            <text:list-item>
              <text:p text:style-name="List_20_1_Content"> LCD display for personalized messages and tips</text:p>
            </text:list-item>
            <text:list-item>
              <text:p text:style-name="List_20_1_Content"> RGB/LED lights to indicate behavior status (e.g., green = healthy, red = excessive)</text:p>
            </text:list-item>
            <text:list-item>
              <text:p text:style-name="List_20_1_Content"> Buzzer for alerts when behaviors exceed limits</text:p>
            </text:list-item>
          </text:list>
        </text:list-item>
        <text:list-item>
          <text:p text:style-name="List_20_1_Content"> <text:span text:style-name="Strong_20_Emphasis">Habit Reinforcement</text:span>:</text:p>
          <text:list text:style-name="List_20_1">
            <text:list-item>
              <text:p text:style-name="List_20_1_Content"> Encourages mindful eating</text:p>
            </text:list-item>
            <text:list-item>
              <text:p text:style-name="List_20_1_Content"> Reduces unnecessary energy consumption</text:p>
            </text:list-item>
            <text:list-item>
              <text:p text:style-name="List_20_1_Content_Last"> Simulates an AI-powered coach using rule-based logic</text:p>
            </text:list-item>
          </text:list>
        </text:list-item>
      </text:list>
      <text:h text:style-name="Heading_20_3" text:outline-level="3"><text:bookmark-start text:name="__RefHeading___future_improvements_15"/><text:bookmark-start text:name="future_improvements"/>5. Future Improvements<text:bookmark-end text:name="__RefHeading___future_improvements_15"/><text:bookmark-end text:name="future_improvements"/></text:h>
      <text:p text:style-name="Text_20_body">While the current prototype effectively demonstrates the core concept of behavior tracking and real-time feedback, several improvements can be made to expand functionality and user impact:</text:p>
      <text:list text:style-name="List_20_1" text:continue-numbering="false">
        <text:list-item>
          <text:p text:style-name="LastListParagraph_List_20_1_Content_First"> <text:span text:style-name="Strong_20_Emphasis">Data Logging and Analysis</text:span>  </text:p>
        </text:list-item>
      </text:list>
      <text:p text:style-name="Text_20_body">    Store user behavior data (e.g., access time, duration, triggers) to analyze trends over days or weeks and generate visual feedback or reports.</text:p>
      <text:list text:style-name="List_20_1" text:continue-numbering="false">
        <text:list-item>
          <text:p text:style-name="LastListParagraph_List_20_1_Content_First"> <text:span text:style-name="Strong_20_Emphasis">Mobile App or Dashboard Integration</text:span>  </text:p>
        </text:list-item>
      </text:list>
      <text:p text:style-name="Text_20_body">    Develop a simple companion interface to allow users to view their eating habits, receive personalized suggestions, and set behavioral goals.</text:p>
      <text:list text:style-name="List_20_1" text:continue-numbering="false">
        <text:list-item>
          <text:p text:style-name="LastListParagraph_List_20_1_Content_First"> <text:span text:style-name="Strong_20_Emphasis">Nutritional Categorization</text:span>  </text:p>
        </text:list-item>
      </text:list>
      <text:p text:style-name="Text_20_body">    Add basic food recognition (via weight sensor or barcode scan) to help detect the type of food being accessed and give more specific dietary feedback.</text:p>
      <text:list text:style-name="List_20_1" text:continue-numbering="false">
        <text:list-item>
          <text:p text:style-name="LastListParagraph_List_20_1_Content_First"> <text:span text:style-name="Strong_20_Emphasis">Fridge Inventory Tracking</text:span>  </text:p>
        </text:list-item>
      </text:list>
      <text:p text:style-name="Text_20_body">    Track stored items using RFID or manual input to suggest food rotation and reduce waste (e.g., reminders for expiring items).</text:p>
      <text:list text:style-name="List_20_1" text:continue-numbering="false">
        <text:list-item>
          <text:p text:style-name="LastListParagraph_List_20_1_Content_First"> <text:span text:style-name="Strong_20_Emphasis">Voice Feedback System</text:span>  </text:p>
        </text:list-item>
      </text:list>
      <text:p text:style-name="Text_20_body">    Replace or supplement LCD messages with audio guidance for better accessibility, especially for children or visually impaired users.</text:p>
      <text:list text:style-name="List_20_1" text:continue-numbering="false">
        <text:list-item>
          <text:p text:style-name="LastListParagraph_List_20_1_Content_First"> <text:span text:style-name="Strong_20_Emphasis">Energy Optimization Module</text:span>  </text:p>
        </text:list-item>
      </text:list>
      <text:p text:style-name="Text_20_body">    Add external temperature detection to adapt internal feedback based on seasonal energy demands (e.g., reducing unnecessary opening in summer).</text:p>
      <text:list text:style-name="List_20_1" text:continue-numbering="false">
        <text:list-item>
          <text:p text:style-name="LastListParagraph_List_20_1_Content_First"> <text:span text:style-name="Strong_20_Emphasis">Machine Learning Integration</text:span>  </text:p>
        </text:list-item>
      </text:list>
      <text:p text:style-name="Text_20_body">    Train a simple model to adapt nudging patterns based on user-specific behaviors rather than using static thresholds.</text:p>
      <text:p text:style-name="Text_20_body">These improvements would help transform FRoast from a rule-based behavior tool into a more adaptive, personalized, and accessible smart system.</text:p>
      <text:h text:style-name="Heading_20_3" text:outline-level="3"><text:bookmark-start text:name="__RefHeading___susaf_analysis_16"/><text:bookmark-start text:name="susaf_analysis"/>6. SUSAF Analysis<text:bookmark-end text:name="__RefHeading___susaf_analysis_16"/><text:bookmark-end text:name="susaf_analysis"/></text:h>
      <text:h text:style-name="Heading_20_3" text:outline-level="3"><text:bookmark-start text:name="__RefHeading___behavioral_change_analysis_17"/><text:bookmark-start text:name="behavioral_change_analysis"/>7. Behavioral Change Analysis<text:bookmark-end text:name="__RefHeading___behavioral_change_analysis_17"/><text:bookmark-end text:name="behavioral_change_analysis"/></text:h>
      <text:p text:style-name="Text_20_body">FRoast is designed to influence user behavior through repeated exposure to personalized, real-time feedback. By monitoring interactions and providing subtle nudges, the system encourages users to adopt healthier and more sustainable eating habits over time.</text:p>
      <text:h text:style-name="Heading_20_4" text:outline-level="4"><text:bookmark-start text:name="__RefHeading___🎯_targeted_behaviors_18"/><text:bookmark-start text:name="🎯_targeted_behaviors"/>🎯 Targeted Behaviors<text:bookmark-end text:name="__RefHeading___🎯_targeted_behaviors_18"/><text:bookmark-end text:name="🎯_targeted_behaviors"/></text:h>
      <text:list text:style-name="List_20_1" text:continue-numbering="false">
        <text:list-item>
          <text:p text:style-name="List_20_1_Content_First"> Late-night snacking</text:p>
        </text:list-item>
        <text:list-item>
          <text:p text:style-name="List_20_1_Content"> Leaving the fridge open too long</text:p>
        </text:list-item>
        <text:list-item>
          <text:p text:style-name="List_20_1_Content"> Storing hot food improperly</text:p>
        </text:list-item>
        <text:list-item>
          <text:p text:style-name="List_20_1_Content"> Repetitive short visits (poor food rotation)</text:p>
        </text:list-item>
        <text:list-item>
          <text:p text:style-name="List_20_1_Content"> Ignoring seasonal energy efficiency</text:p>
        </text:list-item>
        <text:list-item>
          <text:p text:style-name="List_20_1_Content_Last"> Lack of dietary awareness (e.g., not enough fruits or meal structure)</text:p>
        </text:list-item>
      </text:list>
      <text:h text:style-name="Heading_20_4" text:outline-level="4"><text:bookmark-start text:name="__RefHeading___🔍_behavior_detection_mechanism_19"/><text:bookmark-start text:name="🔍_behavior_detection_mechanism"/>🔍 Behavior Detection Mechanism<text:bookmark-end text:name="__RefHeading___🔍_behavior_detection_mechanism_19"/><text:bookmark-end text:name="🔍_behavior_detection_mechanism"/></text:h>
      <text:list text:style-name="List_20_1" text:continue-numbering="false">
        <text:list-item>
          <text:p text:style-name="List_20_1_Content_First"> <text:span text:style-name="Strong_20_Emphasis">RFID Identification</text:span> links behavior data to individual users.</text:p>
        </text:list-item>
        <text:list-item>
          <text:p text:style-name="List_20_1_Content"> <text:span text:style-name="Strong_20_Emphasis">Sensor Data</text:span> (motion, temperature, steam, gas) enables contextual understanding of fridge use.</text:p>
        </text:list-item>
        <text:list-item>
          <text:p text:style-name="List_20_1_Content"> <text:span text:style-name="Strong_20_Emphasis">Time-based Logic</text:span> determines whether behaviors occur during target windows (e.g., night hours, meal prep times).</text:p>
        </text:list-item>
        <text:list-item>
          <text:p text:style-name="List_20_1_Content_Last"> <text:span text:style-name="Strong_20_Emphasis">Usage Frequency &amp; Duration</text:span> are logged to identify repetitive or excessive patterns.</text:p>
        </text:list-item>
      </text:list>
      <text:h text:style-name="Heading_20_4" text:outline-level="4"><text:bookmark-start text:name="__RefHeading___🔁_feedback_strategy_20"/><text:bookmark-start text:name="🔁_feedback_strategy"/>🔁 Feedback Strategy<text:bookmark-end text:name="__RefHeading___🔁_feedback_strategy_20"/><text:bookmark-end text:name="🔁_feedback_strategy"/></text:h>
      <text:list text:style-name="List_20_1" text:continue-numbering="false">
        <text:list-item>
          <text:p text:style-name="List_20_1_Content_First"> <text:span text:style-name="Strong_20_Emphasis">Immediate feedback</text:span> through RGB lights, buzzer alerts, and LCD messages reinforces self-awareness at the moment of action.</text:p>
        </text:list-item>
        <text:list-item>
          <text:p text:style-name="List_20_1_Content"> <text:span text:style-name="Strong_20_Emphasis">Positive reinforcement</text:span> for reduced usage or healthy timing encourages habit building.</text:p>
        </text:list-item>
        <text:list-item>
          <text:p text:style-name="List_20_1_Content_Last"> <text:span text:style-name="Strong_20_Emphasis">Warning signals</text:span> during undesired behaviors (e.g., frequent night visits) create disruption that prompts reconsideration.</text:p>
        </text:list-item>
      </text:list>
      <text:h text:style-name="Heading_20_4" text:outline-level="4"><text:bookmark-start text:name="__RefHeading___📈_potential_impact_over_time_21"/><text:bookmark-start text:name="📈_potential_impact_over_time"/>📈 Potential Impact Over Time<text:bookmark-end text:name="__RefHeading___📈_potential_impact_over_time_21"/><text:bookmark-end text:name="📈_potential_impact_over_time"/></text:h>
      <text:list text:style-name="List_20_1" text:continue-numbering="false">
        <text:list-item>
          <text:p text:style-name="List_20_1_Content_First"> Increased mindfulness around food access</text:p>
        </text:list-item>
        <text:list-item>
          <text:p text:style-name="List_20_1_Content"> Reduction in energy waste (fridge left open or hot food storage)</text:p>
        </text:list-item>
        <text:list-item>
          <text:p text:style-name="List_20_1_Content"> Healthier timing of meals and snacks</text:p>
        </text:list-item>
        <text:list-item>
          <text:p text:style-name="List_20_1_Content_Last"> Decrease in impulsive or unconscious food-related behavior</text:p>
        </text:list-item>
      </text:list>
      <text:p text:style-name="Text_20_body">Through continued use, the system promotes gradual behavior shifts without requiring drastic user effort, relying instead on consistent micro-interventions tailored to individual patterns.</text:p>
      <text:h text:style-name="Heading_20_3" text:outline-level="3"><text:bookmark-start text:name="__RefHeading___final_day_presentation_slides_22"/><text:bookmark-start text:name="final_day_presentation_slides"/>8. Final Day Presentation Slides<text:bookmark-end text:name="__RefHeading___final_day_presentation_slides_22"/><text:bookmark-end text:name="final_day_presentation_slides"/></text:h>
      <text:h text:style-name="Heading_20_3" text:outline-level="3"><text:bookmark-start text:name="__RefHeading___final_code_23"/><text:bookmark-start text:name="final_code"/>9. Final Code<text:bookmark-end text:name="__RefHeading___final_code_23"/><text:bookmark-end text:name="final_code"/></text:h>
      <text:h text:style-name="Heading_20_4" text:outline-level="4"><text:bookmark-start text:name="__RefHeading___🧪_test_coderfid_servo_buzzer_24"/><text:bookmark-start text:name="🧪_test_coderfid_servo_buzzer"/>🧪 Test Code: RFID + Servo + Buzzer<text:bookmark-end text:name="__RefHeading___🧪_test_coderfid_servo_buzzer_24"/><text:bookmark-end text:name="🧪_test_coderfid_servo_buzz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machine <text:span text:style-name="highlight_kw1">import</text:span> Pin<text:span text:style-name="highlight_sy0">,</text:span> PWM<text:span text:style-name="highlight_sy0">,</text:span>I2C<text:span text:style-name="highlight_sy0">,</text:span> Pin<text:line-break/><text:span text:style-name="highlight_kw1">import</text:span> <text:span text:style-name="highlight_kw3">time</text:span><text:line-break/><text:span text:style-name="highlight_kw1">from</text:span> mfrc522_i2c <text:span text:style-name="highlight_kw1">import</text:span> mfrc522<text:line-break/><text:span text:style-name="highlight_kw1">from</text:span> machine <text:span text:style-name="highlight_kw1">import</text:span> Pin<text:span text:style-name="highlight_sy0">,</text:span> PWM<text:line-break/> <text:line-break/><text:span text:style-name="highlight_co1">#i2c config</text:span><text:line-break/>addr <text:span text:style-name="highlight_sy0">=</text:span> <text:span text:style-name="highlight_nu0">0x28</text:span><text:line-break/>scl <text:span text:style-name="highlight_sy0">=</text:span> <text:span text:style-name="highlight_nu0">22</text:span><text:line-break/>sda <text:span text:style-name="highlight_sy0">=</text:span> <text:span text:style-name="highlight_nu0">21</text:span><text:line-break/>rc522 <text:span text:style-name="highlight_sy0">=</text:span> mfrc522<text:span text:style-name="highlight_br0">(</text:span>scl<text:span text:style-name="highlight_sy0">,</text:span> sda<text:span text:style-name="highlight_sy0">,</text:span> addr<text:span text:style-name="highlight_br0">)</text:span><text:line-break/>rc522.<text:span text:style-name="highlight_me1">PCD_Init</text:span><text:span text:style-name="highlight_br0">(</text:span><text:span text:style-name="highlight_br0">)</text:span><text:line-break/>rc522.<text:span text:style-name="highlight_me1">ShowReaderDetails</text:span><text:span text:style-name="highlight_br0">(</text:span><text:span text:style-name="highlight_br0">)</text:span><text:s text:c="12"/><text:span text:style-name="highlight_co1"># Show details of PCD - MFRC522 Card Reader details</text:span><text:line-break/> <text:line-break/>data <text:span text:style-name="highlight_sy0">=</text:span> <text:span text:style-name="highlight_nu0">0</text:span><text:line-break/> <text:line-break/>servo <text:span text:style-name="highlight_sy0">=</text:span> PWM<text:span text:style-name="highlight_br0">(</text:span>Pin<text:span text:style-name="highlight_br0">(</text:span><text:span text:style-name="highlight_nu0">5</text:span><text:span text:style-name="highlight_br0">)</text:span><text:span text:style-name="highlight_br0">)</text:span><text:line-break/>servo.<text:span text:style-name="highlight_me1">freq</text:span><text:span text:style-name="highlight_br0">(</text:span><text:span text:style-name="highlight_nu0">50</text:span><text:span text:style-name="highlight_br0">)</text:span><text:line-break/> <text:line-break/>openTime <text:span text:style-name="highlight_sy0">=</text:span> <text:span text:style-name="highlight_nu0">0</text:span><text:line-break/> <text:line-break/>doorOpened <text:span text:style-name="highlight_sy0">=</text:span> <text:span text:style-name="highlight_kw2">False</text:span><text:line-break/> <text:line-break/>buzzer <text:span text:style-name="highlight_sy0">=</text:span> PWM<text:span text:style-name="highlight_br0">(</text:span>Pin<text:span text:style-name="highlight_br0">(</text:span><text:span text:style-name="highlight_nu0">25</text:span><text:span text:style-name="highlight_br0">)</text:span><text:span text:style-name="highlight_br0">)</text:span><text:line-break/>buzzer.<text:span text:style-name="highlight_me1">duty</text:span><text:span text:style-name="highlight_br0">(</text:span><text:span text:style-name="highlight_nu0">0</text:span><text:span text:style-name="highlight_br0">)</text:span><text:line-break/><text:span text:style-name="highlight_co1"># Set up alternating warning tone</text:span><text:line-break/>freq1 <text:span text:style-name="highlight_sy0">=</text:span> <text:span text:style-name="highlight_nu0">1000</text:span><text:s text:c="2"/><text:span text:style-name="highlight_co1"># Frequency 1 in Hz</text:span><text:line-break/>freq2 <text:span text:style-name="highlight_sy0">=</text:span> <text:span text:style-name="highlight_nu0">1500</text:span><text:s text:c="2"/><text:span text:style-name="highlight_co1"># Frequency 2 in Hz</text:span><text:line-break/>alarmDuration <text:span text:style-name="highlight_sy0">=</text:span> <text:span text:style-name="highlight_nu0">0.1</text:span><text:s text:c="2"/><text:span text:style-name="highlight_co1"># Seconds per tone</text:span><text:line-break/> <text:line-break/><text:span text:style-name="highlight_kw1">while</text:span> <text:span text:style-name="highlight_kw2">True</text:span>:<text:line-break/><text:s text:c="4"/><text:span text:style-name="highlight_kw1">if</text:span> rc522.<text:span text:style-name="highlight_me1">PICC_IsNewCardPresent</text:span><text:span text:style-name="highlight_br0">(</text:span><text:span text:style-name="highlight_br0">)</text:span>:<text:line-break/><text:s text:c="8"/><text:span text:style-name="highlight_co1">#print("Is new card present!")</text:span><text:line-break/><text:s text:c="8"/><text:span text:style-name="highlight_kw1">if</text:span> rc522.<text:span text:style-name="highlight_me1">PICC_ReadCardSerial</text:span><text:span text:style-name="highlight_br0">(</text:span><text:span text:style-name="highlight_br0">)</text:span> <text:span text:style-name="highlight_sy0">==</text:span> <text:span text:style-name="highlight_kw2">True</text:span>:<text:line-break/><text:s text:c="12"/><text:span text:style-name="highlight_kw1">print</text:span><text:span text:style-name="highlight_br0">(</text:span><text:span text:style-name="highlight_st0">"Card UID:"</text:span><text:span text:style-name="highlight_br0">)</text:span><text:line-break/><text:s text:c="12"/><text:span text:style-name="highlight_co1">#print(rc522.uid.uidByte[0 : rc522.uid.size])</text:span><text:line-break/><text:s text:c="12"/><text:span text:style-name="highlight_kw1">for</text:span> i <text:span text:style-name="highlight_kw1">in</text:span> rc522.<text:span text:style-name="highlight_me1">uid</text:span>.<text:span text:style-name="highlight_me1">uidByte</text:span><text:span text:style-name="highlight_br0">[</text:span><text:span text:style-name="highlight_nu0">0</text:span> : rc522.<text:span text:style-name="highlight_me1">uid</text:span>.<text:span text:style-name="highlight_me1">size</text:span><text:span text:style-name="highlight_br0">]</text:span>:<text:line-break/><text:s text:c="16"/>data <text:span text:style-name="highlight_sy0">=</text:span> data + i<text:line-break/><text:s text:c="8"/><text:span text:style-name="highlight_kw1">print</text:span><text:span text:style-name="highlight_br0">(</text:span>data<text:span text:style-name="highlight_br0">)</text:span><text:line-break/><text:s text:c="8"/><text:span text:style-name="highlight_kw1">if</text:span><text:span text:style-name="highlight_br0">(</text:span>data <text:span text:style-name="highlight_sy0">==</text:span> <text:span text:style-name="highlight_nu0">547</text:span><text:span text:style-name="highlight_br0">)</text:span>:<text:line-break/><text:s text:c="12"/><text:span text:style-name="highlight_kw1">if</text:span> doorOpened:<text:line-break/><text:s text:c="16"/>duration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- openTime<text:line-break/><text:s text:c="16"/><text:span text:style-name="highlight_kw1">print</text:span><text:span text:style-name="highlight_br0">(</text:span><text:span text:style-name="highlight_st0">'Duration: '</text:span><text:span text:style-name="highlight_sy0">,</text:span> duration<text:span text:style-name="highlight_br0">)</text:span><text:line-break/><text:s text:c="16"/><text:span text:style-name="highlight_kw1">print</text:span><text:span text:style-name="highlight_br0">(</text:span><text:span text:style-name="highlight_st0">'close'</text:span><text:span text:style-name="highlight_br0">)</text:span><text:line-break/><text:s text:c="16"/>doorOpened <text:span text:style-name="highlight_sy0">=</text:span> <text:span text:style-name="highlight_kw2">False</text:span><text:line-break/><text:s text:c="16"/><text:span text:style-name="highlight_kw1">if</text:span> duration <text:span text:style-name="highlight_sy0">&gt;</text:span> <text:span text:style-name="highlight_nu0">3</text:span>:<text:line-break/><text:s text:c="20"/>buzzer.<text:span text:style-name="highlight_me1">duty</text:span><text:span text:style-name="highlight_br0">(</text:span><text:span text:style-name="highlight_nu0">512</text:span><text:span text:style-name="highlight_br0">)</text:span><text:s text:c="2"/><text:span text:style-name="highlight_co1"># Medium volume</text:span><text:line-break/><text:s text:c="20"/>end_time <text:span text:style-name="highlight_sy0">=</text:span> <text:span text:style-name="highlight_kw3">time</text:span>.<text:span text:style-name="highlight_me1">ticks_ms</text:span><text:span text:style-name="highlight_br0">(</text:span><text:span text:style-name="highlight_br0">)</text:span> + <text:span text:style-name="highlight_nu0">2000</text:span><text:s text:c="2"/><text:span text:style-name="highlight_co1"># 2 seconds </text:span><text:line-break/><text:s text:c="20"/><text:span text:style-name="highlight_co1"># Alternate tones for 5 seconds</text:span><text:line-break/><text:s text:c="20"/><text:span text:style-name="highlight_kw3">time</text:span>.<text:span text:style-name="highlight_me1">sleep</text:span><text:span text:style-name="highlight_br0">(</text:span>alarmDuration<text:span text:style-name="highlight_br0">)</text:span><text:line-break/><text:s text:c="20"/><text:span text:style-name="highlight_kw1">while</text:span> <text:span text:style-name="highlight_kw3">time</text:span>.<text:span text:style-name="highlight_me1">ticks_ms</text:span><text:span text:style-name="highlight_br0">(</text:span><text:span text:style-name="highlight_br0">)</text:span> <text:span text:style-name="highlight_sy0">&lt;</text:span> end_time:<text:line-break/><text:s text:c="24"/>buzzer.<text:span text:style-name="highlight_me1">freq</text:span><text:span text:style-name="highlight_br0">(</text:span>freq1<text:span text:style-name="highlight_br0">)</text:span><text:line-break/><text:s text:c="24"/><text:span text:style-name="highlight_kw3">time</text:span>.<text:span text:style-name="highlight_me1">sleep</text:span><text:span text:style-name="highlight_br0">(</text:span>alarmDuration<text:span text:style-name="highlight_br0">)</text:span><text:line-break/><text:s text:c="24"/>buzzer.<text:span text:style-name="highlight_me1">freq</text:span><text:span text:style-name="highlight_br0">(</text:span>freq2<text:span text:style-name="highlight_br0">)</text:span><text:line-break/><text:s text:c="24"/><text:span text:style-name="highlight_kw3">time</text:span>.<text:span text:style-name="highlight_me1">sleep</text:span><text:span text:style-name="highlight_br0">(</text:span>alarmDuration<text:span text:style-name="highlight_br0">)</text:span><text:line-break/><text:s text:c="24"/><text:span text:style-name="highlight_kw1">print</text:span><text:span text:style-name="highlight_br0">(</text:span><text:span text:style-name="highlight_st0">'loop'</text:span><text:span text:style-name="highlight_br0">)</text:span><text:line-break/><text:s text:c="20"/><text:span text:style-name="highlight_co1"># Turn off buzzer</text:span><text:line-break/><text:s text:c="20"/>buzzer.<text:span text:style-name="highlight_me1">duty</text:span><text:span text:style-name="highlight_br0">(</text:span><text:span text:style-name="highlight_nu0">0</text:span><text:span text:style-name="highlight_br0">)</text:span><text:line-break/><text:s text:c="16"/>servo.<text:span text:style-name="highlight_me1">duty</text:span><text:span text:style-name="highlight_br0">(</text:span><text:span text:style-name="highlight_nu0">28</text:span><text:span text:style-name="highlight_br0">)</text:span><text:line-break/><text:s text:c="12"/><text:span text:style-name="highlight_kw1">else</text:span>:<text:line-break/><text:s text:c="16"/>buzzer.<text:span text:style-name="highlight_me1">duty</text:span><text:span text:style-name="highlight_br0">(</text:span><text:span text:style-name="highlight_nu0">0</text:span><text:span text:style-name="highlight_br0">)</text:span><text:line-break/><text:s text:c="16"/>servo.<text:span text:style-name="highlight_me1">duty</text:span><text:span text:style-name="highlight_br0">(</text:span><text:span text:style-name="highlight_nu0">125</text:span><text:span text:style-name="highlight_br0">)</text:span><text:line-break/><text:s text:c="16"/>openTime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16"/>doorOpened <text:span text:style-name="highlight_sy0">=</text:span> <text:span text:style-name="highlight_kw2">True</text:span><text:line-break/><text:s text:c="16"/><text:span text:style-name="highlight_kw1">print</text:span><text:span text:style-name="highlight_br0">(</text:span><text:span text:style-name="highlight_st0">"open"</text:span><text:span text:style-name="highlight_br0">)</text:span><text:line-break/><text:s text:c="8"/><text:span text:style-name="highlight_kw1">else</text:span>:<text:line-break/><text:s text:c="12"/><text:span text:style-name="highlight_kw1">print</text:span><text:span text:style-name="highlight_br0">(</text:span><text:span text:style-name="highlight_st0">"not authorized"</text:span><text:span text:style-name="highlight_br0">)</text:span><text:line-break/><text:s text:c="8"/>data <text:span text:style-name="highlight_sy0">=</text:span> <text:span text:style-name="highlight_nu0">0</text:span><text:line-break/><text:s text:c="4"/><text:span text:style-name="highlight_kw3">time</text:span>.<text:span text:style-name="highlight_me1">sleep</text:span><text:span text:style-name="highlight_br0">(</text:span><text:span text:style-name="highlight_nu0">0.5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lappeenranta:team_1:start</dc:title>
  </office:meta>
</office:document-meta>
</file>