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xc2025:lappeenranta:team_2:start"/><text:bookmark-start text:name="__RefHeading___sata_1"/><text:bookmark-start text:name="sata"/>SATA<text:bookmark-end text:name="__RefHeading___sata_1"/><text:bookmark-end text:name="sata"/></text:h>
      <text:p text:style-name="Text_20_body">Use this template to document your progress! (Add notes anywhere you deem necessary)</text:p>
      <text:h text:style-name="Heading_20_3" text:outline-level="3"><text:bookmark-start text:name="__RefHeading___group_introduction_2"/><text:bookmark-start text:name="group_introduction"/>1. Group Introduction<text:bookmark-end text:name="__RefHeading___group_introduction_2"/><text:bookmark-end text:name="group_introduction"/></text:h>
      <text:p text:style-name="Text_20_body">We are Master students of the Software Engineers 4 Green Deal program.</text:p>
      <text:list text:style-name="List_20_1" text:continue-numbering="false">
        <text:list-item>
          <text:p text:style-name="List_20_1_Content_First"> (S) Salim - Nigeria</text:p>
        </text:list-item>
        <text:list-item>
          <text:p text:style-name="List_20_1_Content"> (A) Angelina - Russia</text:p>
        </text:list-item>
        <text:list-item>
          <text:p text:style-name="List_20_1_Content"> (T) Tasluf - Bangladesh</text:p>
        </text:list-item>
        <text:list-item>
          <text:p text:style-name="List_20_1_Content_Last"> (A) Ahsan-Ishan - Bangladesh</text:p>
        </text:list-item>
      </text:list>
      <text:p text:style-name="Text_20_body">We are Team <text:span text:style-name="Strong_20_Emphasis">SATA</text:span></text:p>
      <text:h text:style-name="Heading_20_3" text:outline-level="3"><text:bookmark-start text:name="__RefHeading___smart_inclusive_social_space_3"/><text:bookmark-start text:name="smart_inclusive_social_space"/>Smart Inclusive Social Space<text:bookmark-end text:name="__RefHeading___smart_inclusive_social_space_3"/><text:bookmark-end text:name="smart_inclusive_social_space"/></text:h>
      <text:h text:style-name="Heading_20_4" text:outline-level="4"><text:bookmark-start text:name="__RefHeading___team_members_4"/><text:bookmark-start text:name="team_members"/>Team Members<text:bookmark-end text:name="__RefHeading___team_members_4"/><text:bookmark-end text:name="team_members"/></text:h>
      <text:p text:style-name="Text_20_body">Tasluf, Ishan, Salim, Angelina​</text:p>
      <text:h text:style-name="Heading_20_3" text:outline-level="3"><text:bookmark-start text:name="__RefHeading___initial_brainstorming_ideasconcepts_5"/><text:bookmark-start text:name="initial_brainstorming_ideasconcepts"/>2. Initial brainstorming ideas/concepts<text:bookmark-end text:name="__RefHeading___initial_brainstorming_ideasconcepts_5"/><text:bookmark-end text:name="initial_brainstorming_ideasconcepts"/></text:h>
      <text:h text:style-name="Heading_20_4" text:outline-level="4"><text:bookmark-start text:name="__RefHeading___problem_statement​_6"/><text:bookmark-start text:name="problem_statement​"/>Problem Statement​<text:bookmark-end text:name="__RefHeading___problem_statement​_6"/><text:bookmark-end text:name="problem_statement​"/></text:h>
      <text:list text:style-name="List_20_1" text:continue-numbering="false">
        <text:list-item>
          <text:p text:style-name="List_20_1_Content_First"> Social spaces are often not designed inclusively.​</text:p>
        </text:list-item>
        <text:list-item>
          <text:p text:style-name="List_20_1_Content"> People with disabilities face physical, sensory, and social barriers in events or parties.​</text:p>
        </text:list-item>
        <text:list-item>
          <text:p text:style-name="List_20_1_Content"> Lack of awareness and empathy from others creates unintentional exclusion.​</text:p>
        </text:list-item>
        <text:list-item>
          <text:p text:style-name="List_20_1_Content_Last"> Disabled persons often do not have the nudge to visit social places due to perceived exclusion​</text:p>
        </text:list-item>
      </text:list>
      <text:h text:style-name="Heading_20_3" text:outline-level="3"><text:bookmark-start text:name="__RefHeading___scenarios_-_use_cases_7"/><text:bookmark-start text:name="scenarios_-_use_cases"/>Scenarios - Use Cases<text:bookmark-end text:name="__RefHeading___scenarios_-_use_cases_7"/><text:bookmark-end text:name="scenarios_-_use_cases"/></text:h>
      <text:p text:style-name="Text_20_body"><text:span text:style-name="Strong_20_Emphasis">Guest with Mobility Impairment</text:span></text:p>
      <text:list text:style-name="List_20_1" text:continue-numbering="false">
        <text:list-item>
          <text:p text:style-name="List_20_1_Content_First"> Arrival: Sarah arrives in a wheelchair and taps her RFID card. The door opens automatically, and the screen displays: “Welcome, Sarah!”​</text:p>
        </text:list-item>
        <text:list-item>
          <text:p text:style-name="List_20_1_Content"> During the party: She navigates easily with visual LED cues guiding her to quieter areas. Sound levels are kept comfortable thanks to noise alerts.​</text:p>
        </text:list-item>
        <text:list-item>
          <text:p text:style-name="List_20_1_Content_Last"> Unordered List ItemLeaving: Before leaving, she taps her RFID again at the empathy station, earning a “Thank you for joining us” message and a score update.​</text:p>
        </text:list-item>
      </text:list>
      <text:p text:style-name="Text_20_body"><text:span text:style-name="Strong_20_Emphasis">Abled Guest Becoming More Aware</text:span></text:p>
      <text:list text:style-name="List_20_1" text:continue-numbering="false">
        <text:list-item>
          <text:p text:style-name="List_20_1_Content_First"> Arrival: Sarah walks in and notices the door opening for Jack. He sees the welcome message and smiles.​</text:p>
        </text:list-item>
        <text:list-item>
          <text:p text:style-name="List_20_1_Content"> During the party: She gets a sound warning on the LCD when the room gets too loud, prompting him to turn down the speaker.​</text:p>
        </text:list-item>
        <text:list-item>
          <text:p text:style-name="List_20_1_Content_Last"> Leaving: She helps a guest find the restroom using the LED guide. Scanning his RFID tag, she sees “Thanks for making it inclusive!” on the screen — and feels good about it.</text:p>
        </text:list-item>
      </text:list>
      <text:p text:style-name="Text_20_body"><text:span text:style-name="Strong_20_Emphasis">Deaf Guest Experiencing the Party</text:span></text:p>
      <text:list text:style-name="List_20_1" text:continue-numbering="false">
        <text:list-item>
          <text:p text:style-name="List_20_1_Content_First"> Arrival: Lina scans her RFID; the LCD says: “Welcome, Lina! Let the good vibes roll ”.</text:p>
        </text:list-item>
        <text:list-item>
          <text:p text:style-name="List_20_1_Content"> During the Party: She feels music through buzzers, sees it with RGB lights synced to rhythm. Noise &amp; gas sensors warn of crowd intensity with fun LCD notes like “Let’s chill a bit ”. LED paths help her move around independently.</text:p>
        </text:list-item>
        <text:list-item>
          <text:p text:style-name="List_20_1_Content_Last"> Departure: She checks out at the LCD screen, greeted with: “Thanks for lighting up the party! ”</text:p>
        </text:list-item>
      </text:list>
      <text:h text:style-name="Heading_20_4" text:outline-level="4"><text:bookmark-start text:name="__RefHeading___solution_overview​_8"/><text:bookmark-start text:name="solution_overview​"/>Solution Overview​<text:bookmark-end text:name="__RefHeading___solution_overview​_8"/><text:bookmark-end text:name="solution_overview​"/></text:h>
      <text:p text:style-name="Text_20_body">An interactive, sensor-enabled party environment that promotes awareness, accessibility, and inclusion​​</text:p>
      <text:list text:style-name="List_20_1" text:continue-numbering="false">
        <text:list-item>
          <text:p text:style-name="List_20_1_Content_First"> RFID + Servo Motor: Automated, accessible door entry​RGB Lights + Sound Sensor: Sensory-friendly noise awareness | Fire Alarms.​</text:p>
        </text:list-item>
        <text:list-item>
          <text:p text:style-name="List_20_1_Content"> LCD + Motion Sensor: Displays empathy prompts and messages​</text:p>
        </text:list-item>
        <text:list-item>
          <text:p text:style-name="List_20_1_Content"> Buzzer + RGB: Music translated into vibration &amp; color for deaf guests​</text:p>
        </text:list-item>
        <text:list-item>
          <text:p text:style-name="List_20_1_Content"> LED + IR Sensor: Visual navigation aid for visually impaired guests​</text:p>
        </text:list-item>
        <text:list-item>
          <text:p text:style-name="List_20_1_Content_Last"> Temperature, humidity, gas sensor, LCD: Air quality check (smoke, overcrowding); encourages fresh air breaks for people with asthma or sensory issues</text:p>
        </text:list-item>
      </text:list>
      <text:h text:style-name="Heading_20_4" text:outline-level="4"><text:bookmark-start text:name="__RefHeading___impact_of_solution_9"/><text:bookmark-start text:name="impact_of_solution"/>Impact of Solution<text:bookmark-end text:name="__RefHeading___impact_of_solution_9"/><text:bookmark-end text:name="impact_of_solution"/></text:h>
      <text:p text:style-name="Text_20_body"><text:span text:style-name="Strong_20_Emphasis">How does it relate to Smart Cities?​</text:span></text:p>
      <text:list text:style-name="List_20_1" text:continue-numbering="false">
        <text:list-item>
          <text:p text:style-name="LastListParagraph_List_20_1_Content_First"> Inclusive urban design, aligned with UN SDG #11 (Sustainable Cities &amp; Communities, target 11.7)​</text:p>
        </text:list-item>
      </text:list>
      <text:p text:style-name="Text_20_body"><text:span text:style-name="Emphasis">Indicator 11.7.1: Average share of the built-up area of cities that is open space for public use for all, by sex, age and persons with disabilities</text:span></text:p>
      <text:p text:style-name="Text_20_body"><text:span text:style-name="Strong_20_Emphasis">How does it affect Behaviour Change?​</text:span></text:p>
      <text:list text:style-name="List_20_1" text:continue-numbering="false">
        <text:list-item>
          <text:p text:style-name="List_20_1_Content_First"> Improves accessibility, which creates opportunities for disabled people to join and have fun. Ultimately, encourages people to invite and consider people with disabilities.</text:p>
        </text:list-item>
        <text:list-item>
          <text:p text:style-name="List_20_1_Content_Last"> Builds empathy through interaction: stories, prompts, and sensory immersion.</text:p>
        </text:list-item>
      </text:list>
      <text:p text:style-name="Text_20_body"><text:span text:style-name="Strong_20_Emphasis">What kind of Nudges are used?</text:span></text:p>
      <text:list text:style-name="List_20_1" text:continue-numbering="false">
        <text:list-item>
          <text:p text:style-name="List_20_1_Content_First"> By using lights, sounds, and simple interactions, the system creates a new normal where inclusive behavior becomes easy, visible, and natural for both disabled and abled people.​</text:p>
        </text:list-item>
        <text:list-item>
          <text:p text:style-name="List_20_1_Content_Last"> Disabled people become more open to socialize</text:p>
        </text:list-item>
      </text:list>
      <text:h text:style-name="Heading_20_3" text:outline-level="3"><text:bookmark-start text:name="__RefHeading___day_2_presentation_slides_10"/><text:bookmark-start text:name="day_2_presentation_slides"/>3. Day 2 Presentation slides<text:bookmark-end text:name="__RefHeading___day_2_presentation_slides_10"/><text:bookmark-end text:name="day_2_presentation_slides"/></text:h>
      <text:p text:style-name="Text_20_body"><text:a xlink:type="simple" xlink:href="http://codecamp.fi/doku.php/ixc2025/lappeenranta/team_2/blue_doodle_project_presentation.pdf" text:style-name="Internet_20_link" text:visited-style-name="Visited_20_Internet_20_Link">blue_doodle_project_presentation.pdf</text:a></text:p>
      <text:h text:style-name="Heading_20_3" text:outline-level="3"><text:bookmark-start text:name="__RefHeading___finalised_idea_description_functions_11"/><text:bookmark-start text:name="finalised_idea_description_functions"/>4. Finalised Idea, description &amp; Functions<text:bookmark-end text:name="__RefHeading___finalised_idea_description_functions_11"/><text:bookmark-end text:name="finalised_idea_description_functions"/></text:h>
      <text:p text:style-name="Text_20_body">The Smart Inclusive Social Space is an IoT-enabled interactive space designed to foster inclusion, empathy, and accessibility for people of all abilities during social events. Our solution provides a multi-sensory, data-driven environment where both disabled and abled individuals can interact in a thoughtful, barrier-free, and inclusive setting. Through the use of sensors, actuators, and real-time feedback, the system not only assists guests with specific needs but also nudges abled individuals toward empathetic behaviors — making inclusion the new normal.</text:p>
      <text:h text:style-name="Heading_20_5" text:outline-level="5"><text:bookmark-start text:name="__RefHeading___implemented_functions_12"/><text:bookmark-start text:name="implemented_functions"/>Implemented Functions<text:bookmark-end text:name="__RefHeading___implemented_functions_12"/><text:bookmark-end text:name="implemented_functions"/></text:h>
      <text:p text:style-name="Text_20_body">Here’s a breakdown of the key features and technologies we implemented:</text:p>
      <text:p text:style-name="Text_20_body">1. Accessible Entry System</text:p>
      <text:list text:style-name="List_20_1" text:continue-numbering="false">
        <text:list-item>
          <text:p text:style-name="List_20_1_Content_First"> Technology: RFID + Servo Motor + LCD</text:p>
        </text:list-item>
        <text:list-item>
          <text:p text:style-name="List_20_1_Content_Last"> Functionality: Guests use an RFID card to check in. The system recognizes the user, displays a personalized welcome message on the LCD, and opens the door automatically via a servo motor.</text:p>
        </text:list-item>
      </text:list>
      <text:p text:style-name="Text_20_body"><text:span text:style-name="Strong_20_Emphasis">Impact</text:span>: Removes physical entry barriers; provides a personalized, welcoming experience.</text:p>
      <text:p text:style-name="Text_20_body">2. Empathy Station</text:p>
      <text:list text:style-name="List_20_1" text:continue-numbering="false">
        <text:list-item>
          <text:p text:style-name="List_20_1_Content_First"> Technology: RFID + LCD</text:p>
        </text:list-item>
        <text:list-item>
          <text:p text:style-name="List_20_1_Content_Last"> Functionality: Before leaving, guests scan their RFID cards to receive a tailored “thank you” message and encouragement based on their interaction level.</text:p>
        </text:list-item>
      </text:list>
      <text:p text:style-name="Text_20_body"><text:span text:style-name="Strong_20_Emphasis">Impact</text:span>: Promotes reflection, reinforces inclusive behavior through positive reinforcement.</text:p>
      <text:p text:style-name="Text_20_body">3. Environmental Comfort Monitoring</text:p>
      <text:list text:style-name="List_20_1" text:continue-numbering="false">
        <text:list-item>
          <text:p text:style-name="List_20_1_Content_First"> Technology: Sound Sensor + Gas Sensor + Temperature &amp; Humidity Sensor + LCD</text:p>
        </text:list-item>
        <text:list-item>
          <text:p text:style-name="List_20_1_Content_Last"> Functionality: The system monitors noise levels, air quality, and crowd density. If thresholds are exceeded, a message is displayed on the LCD to prompt corrective action (e.g., opening a window or reducing music volume).</text:p>
        </text:list-item>
      </text:list>
      <text:p text:style-name="Text_20_body"><text:span text:style-name="Strong_20_Emphasis">Impact</text:span>: Ensures a safer and more comfortable environment, especially for guests with asthma or sensory sensitivities.</text:p>
      <text:p text:style-name="Text_20_body">4. Navigation Assistance</text:p>
      <text:list text:style-name="List_20_1" text:continue-numbering="false">
        <text:list-item>
          <text:p text:style-name="List_20_1_Content_First"> Technology: IR Sensor + LEDs</text:p>
        </text:list-item>
        <text:list-item>
          <text:p text:style-name="List_20_1_Content_Last"> Functionality: LED light paths are triggered to help visually impaired users navigate the space.</text:p>
        </text:list-item>
      </text:list>
      <text:p text:style-name="Text_20_body"><text:span text:style-name="Strong_20_Emphasis">Impact</text:span>: Enhances independence for guests with visual disabilities.</text:p>
      <text:p text:style-name="Text_20_body">5. Multi-Sensory Party Feedback</text:p>
      <text:list text:style-name="List_20_1" text:continue-numbering="false">
        <text:list-item>
          <text:p text:style-name="List_20_1_Content_First"> Technology: RGB Lights + Buzzer + Sound Sensor</text:p>
        </text:list-item>
        <text:list-item>
          <text:p text:style-name="List_20_1_Content_Last"> Functionality: Music is visually and tactically represented through RGB lights and buzzers to help deaf or hearing-impaired guests experience rhythm and ambiance.</text:p>
        </text:list-item>
      </text:list>
      <text:p text:style-name="Text_20_body"><text:span text:style-name="Strong_20_Emphasis">Impact</text:span>: Provides an immersive and inclusive experience for those with hearing loss.</text:p>
      <text:p text:style-name="Text_20_body">6. Inclusive Prompts and Visual Nudges</text:p>
      <text:list text:style-name="List_20_1" text:continue-numbering="false">
        <text:list-item>
          <text:p text:style-name="List_20_1_Content_First"> Technology: LCD Screens + Sensors</text:p>
        </text:list-item>
        <text:list-item>
          <text:p text:style-name="List_20_1_Content_Last"> Functionality: During the party, screens display friendly prompts (e.g., “Let’s keep it calm for everyone”) when the environment becomes too noisy or crowded.</text:p>
        </text:list-item>
      </text:list>
      <text:p text:style-name="Text_20_body"><text:span text:style-name="Strong_20_Emphasis">Impact</text:span>: Creates real-time behavioral nudges for abled guests to be more considerate.</text:p>
      <text:h text:style-name="Heading_20_3" text:outline-level="3"><text:bookmark-start text:name="__RefHeading___future_improvements_13"/><text:bookmark-start text:name="future_improvements"/>5. Future Improvements<text:bookmark-end text:name="__RefHeading___future_improvements_13"/><text:bookmark-end text:name="future_improvements"/></text:h>
      <text:list text:style-name="Numbering_20_1" text:continue-numbering="false">
        <text:list-item>
          <text:p text:style-name="LastListParagraph_Numbering_20_1_Content_First"> Personalized Profiles: To use RFID or user logins to load each individual's preferences (e.g., display language, audio volume, etc.) and adapt the environment accordingly. Also, in the case of smart offices, which allow personalized work environments (smart lighting, climate, adjustable desks), each user tailors their workspace for comfort and productivity.</text:p>
        </text:list-item>
      </text:list>
      <text:list text:style-name="Numbering_20_1" text:continue-numbering="false">
        <text:list-item>
          <text:p text:style-name="LastListParagraph_Numbering_20_1_Content_First"> Gamification &amp; Sustainable Feedback: Integrate real-time environmental feedback and game-like incentives. Display metrics (energy use, air quality, waste) and award points or challenges for eco-friendly actions. Studies show that gamified energy feedback – giving points and friendly competition – significantly boosts motivation to conserve energy. This encourages behavioral change toward sustainability.</text:p>
        </text:list-item>
      </text:list>
      <text:h text:style-name="Heading_20_3" text:outline-level="3"><text:bookmark-start text:name="__RefHeading___susaf_analysis_14"/><text:bookmark-start text:name="susaf_analysis"/>6. SUSAF Analysis<text:bookmark-end text:name="__RefHeading___susaf_analysis_14"/><text:bookmark-end text:name="susaf_analysis"/></text:h>
      <text:h text:style-name="Heading_20_3" text:outline-level="3"><text:bookmark-start text:name="__RefHeading___behavioral_change_analysis_15"/><text:bookmark-start text:name="behavioral_change_analysis"/>7. Behavioral Change Analysis<text:bookmark-end text:name="__RefHeading___behavioral_change_analysis_15"/><text:bookmark-end text:name="behavioral_change_analysis"/></text:h>
      <text:p text:style-name="Text_20_body">This analysis maps the transition from initial behaviors to desired outcomes, highlighting the impact of our solution on disabled and non-disabled guests.</text:p>
      <text:p text:style-name="Text_20_body">Behavioral Change Analysis: From Initial Behavior to Desired Impact</text:p>
      <text:p text:style-name="Text_20_body">1. Initial Behaviors</text:p>
      <text:list text:style-name="List_20_1" text:continue-numbering="false">
        <text:list-item>
          <text:p text:style-name="List_20_1_Content_First"> Limited Inclusivity in Social Spaces: Social events often lack accommodations for individuals with disabilities, leading to their exclusion.</text:p>
        </text:list-item>
        <text:list-item>
          <text:p text:style-name="List_20_1_Content"> Lack of Awareness: Non-disabled individuals are usually unaware of the challenges faced by disabled guests, resulting in unintentional exclusion.</text:p>
        </text:list-item>
        <text:list-item>
          <text:p text:style-name="List_20_1_Content_Last"> Reluctance to Participate: Disabled individuals have been observed to avoid social gatherings due to anticipated barriers and lack of support.</text:p>
        </text:list-item>
      </text:list>
      <text:p text:style-name="Text_20_body">2. Intervention Mechanisms</text:p>
      <text:p text:style-name="Text_20_body">Our solution introduces several features aimed at fostering inclusivity:</text:p>
      <text:list text:style-name="List_20_1" text:continue-numbering="false">
        <text:list-item>
          <text:p text:style-name="List_20_1_Content_First"> RFID-Based Access: Automated doors and personalized greetings enhance accessibility and make guests feel welcomed.</text:p>
        </text:list-item>
        <text:list-item>
          <text:p text:style-name="List_20_1_Content"> Sensory Feedback Systems: LED cues, buzzers, and LCD messages provide real-time feedback on environmental conditions, aiding navigation and comfort.</text:p>
        </text:list-item>
        <text:list-item>
          <text:p text:style-name="List_20_1_Content"> Empathy Stations (LCD Messages): Interactive stations encourage guests to reflect on inclusive behaviors, promoting empathy and awareness.</text:p>
        </text:list-item>
        <text:list-item>
          <text:p text:style-name="List_20_1_Content_Last"> Environmental Monitoring: Sensors are configured to track noise levels, air quality, and crowd density, and dangerous conditions such as fire outbreaks ensuring a comfortable environment for all guests.</text:p>
        </text:list-item>
      </text:list>
      <text:p text:style-name="Text_20_body">3. Behavioral Outcomes</text:p>
      <text:list text:style-name="List_20_1" text:continue-numbering="false">
        <text:list-item>
          <text:p text:style-name="List_20_1_Content_First"> Enhanced Participation: Disabled guests feel more comfortable attending events, leading to increased social engagement.</text:p>
        </text:list-item>
        <text:list-item>
          <text:p text:style-name="List_20_1_Content"> Heightened Awareness: Non-disabled guests become more conscious of inclusivity, adjusting their behaviors to support others.</text:p>
        </text:list-item>
        <text:list-item>
          <text:p text:style-name="List_20_1_Content_Last"> Community Building: The inclusive environment fosters a sense of belonging and mutual respect among all attendees.</text:p>
        </text:list-item>
      </text:list>
      <text:p text:style-name="Text_20_body">4. Sustainability of Behavioral Changes</text:p>
      <text:list text:style-name="List_20_1" text:continue-numbering="false">
        <text:list-item>
          <text:p text:style-name="List_20_1_Content_First"> Reinforcement Through Feedback: Real-time cues and positive reinforcement encourage the continuation of inclusive behaviors.</text:p>
        </text:list-item>
        <text:list-item>
          <text:p text:style-name="List_20_1_Content"> Normalization of Inclusivity: As inclusive practices become standard, they are more likely to be adopted in other social contexts.</text:p>
        </text:list-item>
        <text:list-item>
          <text:p text:style-name="List_20_1_Content_Last"> Scalability: The modular design of the system allows for adaptation and implementation in various settings, promoting widespread behavioral change.</text:p>
        </text:list-item>
      </text:list>
      <text:p text:style-name="Text_20_body">Overall, by addressing the initial barriers to inclusivity and implementing targeted interventions, our solution aims to effectively promote positive behavioral changes through improved inclusive interventions. These changes not only enhance the immediate experience of guests but also contribute to a broader cultural shift towards inclusivity and empathy in social settings.</text:p>
      <text:h text:style-name="Heading_20_3" text:outline-level="3"><text:bookmark-start text:name="__RefHeading___final_day_presentation_slides_16"/><text:bookmark-start text:name="final_day_presentation_slides"/>8. Final Day Presentation Slides<text:bookmark-end text:name="__RefHeading___final_day_presentation_slides_16"/><text:bookmark-end text:name="final_day_presentation_slides"/></text:h>
      <text:p text:style-name="Text_20_body"><text:a xlink:type="simple" xlink:href="http://codecamp.fi/doku.php/ixc2025/lappeenranta/team_2/teamsata_final_presentation.pdf" text:style-name="Internet_20_link" text:visited-style-name="Visited_20_Internet_20_Link">teamsata_final_presentation.pdf</text:a></text:p>
      <text:h text:style-name="Heading_20_3" text:outline-level="3"><text:bookmark-start text:name="__RefHeading___final_code_17"/><text:bookmark-start text:name="final_code"/>9. Final Code<text:bookmark-end text:name="__RefHeading___final_code_17"/><text:bookmark-end text:name="final_code"/></text:h>
      <text:p text:style-name="Text_20_body">Find Code attached in main.r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5:lappeenranta:team_2:start</dc:title>
  </office:meta>
</office:document-meta>
</file>