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ixc2025:lappeenranta:team_3:start"/><text:bookmark-start text:name="__RefHeading___devs_1"/><text:bookmark-start text:name="devs"/>DEVS<text:bookmark-end text:name="__RefHeading___devs_1"/><text:bookmark-end text:name="devs"/></text:h>
      <text:p text:style-name="Text_20_body">Use this template to document your progress! (Add notes anywhere you deem necessary)</text:p>
      <text:h text:style-name="Heading_20_3" text:outline-level="3"><text:bookmark-start text:name="__RefHeading___group_introduction_2"/><text:bookmark-start text:name="group_introduction"/>1. Group Introduction<text:bookmark-end text:name="__RefHeading___group_introduction_2"/><text:bookmark-end text:name="group_introduction"/></text:h>
      <text:p text:style-name="Text_20_body">- <text:span text:style-name="Strong_20_Emphasis">D</text:span>ũng Nguyễn </text:p>
      <text:p text:style-name="Text_20_body">- <text:span text:style-name="Strong_20_Emphasis">E</text:span>ric Rode</text:p>
      <text:p text:style-name="Text_20_body">- <text:span text:style-name="Strong_20_Emphasis">V</text:span>ictor Olasehinde</text:p>
      <text:p text:style-name="Text_20_body">- <text:span text:style-name="Strong_20_Emphasis">S</text:span>amad Abdus</text:p>
      <text:h text:style-name="Heading_20_3" text:outline-level="3"><text:bookmark-start text:name="__RefHeading___initial_brainstorming_ideasconcepts_3"/><text:bookmark-start text:name="initial_brainstorming_ideasconcepts"/>2. Initial brainstorming ideas/concepts<text:bookmark-end text:name="__RefHeading___initial_brainstorming_ideasconcepts_3"/><text:bookmark-end text:name="initial_brainstorming_ideasconcepts"/></text:h>
      <text:p text:style-name="Text_20_body">- Using temperature sensor to nudge users not to use air conditioner when it is unnecessary or the air conditioner temperature is much lower than outside temperature. System can automatically opens the window, activate the fans…</text:p>
      <text:p text:style-name="Text_20_body">- Gas sensor to prevent gas leakage, system can turn on the fan and open the window for ventilation, show warning light to users…</text:p>
      <text:p text:style-name="Text_20_body">- RFID sensor to detect entrance and give guidance to users (wash your hands…), raise warnings if users don't follow</text:p>
      <text:p text:style-name="Text_20_body">- Steam detector after showering to do ventilation</text:p>
      <text:p text:style-name="Text_20_body">- PIR sensor to nudge people to exercise between the day</text:p>
      <text:p text:style-name="Text_20_body">Smart bedroom:
- Sense temperature, humidity while sleeping to adjust for better sleep
- RFID to make user get rid of their phones before sleeping
- Light changing while sleeping
- Open the window in the morning
- Play white noise while sleeping or alarm in the morning
- Gas monitor to detect gas leakage while sleeping</text:p>
      <text:h text:style-name="Heading_20_3" text:outline-level="3"><text:bookmark-start text:name="__RefHeading___day_2_presentation_slides_4"/><text:bookmark-start text:name="day_2_presentation_slides"/>3. Day 2 Presentation slides<text:bookmark-end text:name="__RefHeading___day_2_presentation_slides_4"/><text:bookmark-end text:name="day_2_presentation_slides"/></text:h>
      <text:p text:style-name="Text_20_body"><text:a xlink:type="simple" xlink:href="http://codecamp.fi/doku.php/ixc2025/lappeenranta/team_3/idea_presentation.pptx" text:style-name="Internet_20_link" text:visited-style-name="Visited_20_Internet_20_Link">idea_presentation.pptx</text:a></text:p>
      <text:h text:style-name="Heading_20_3" text:outline-level="3"><text:bookmark-start text:name="__RefHeading___finalized_idea_description_functions_5"/><text:bookmark-start text:name="finalized_idea_description_functions"/>4. Finalized Idea, description &amp; Functions<text:bookmark-end text:name="__RefHeading___finalized_idea_description_functions_5"/><text:bookmark-end text:name="finalized_idea_description_functions"/></text:h>
      <text:p text:style-name="Text_20_body">Proposed main features (Use Cases), sorted by priority:</text:p>
      <text:list text:style-name="List_20_1" text:continue-numbering="false">
        <text:list-item>
          <text:p text:style-name="List_20_1_Content_First"> Prevent phone usage</text:p>
        </text:list-item>
        <text:list-item>
          <text:p text:style-name="List_20_1_Content"> Coffee-drinking habit alert</text:p>
        </text:list-item>
        <text:list-item>
          <text:p text:style-name="List_20_1_Content"> Turn off unnecessary appliances </text:p>
        </text:list-item>
        <text:list-item>
          <text:p text:style-name="List_20_1_Content"> Sleeping time reminder</text:p>
        </text:list-item>
        <text:list-item>
          <text:p text:style-name="List_20_1_Content"> Automatic exposure to nature light in the morning</text:p>
        </text:list-item>
        <text:list-item>
          <text:p text:style-name="List_20_1_Content"> Sleeping environment optimization (temperature, light, ventilation…)</text:p>
        </text:list-item>
        <text:list-item>
          <text:p text:style-name="List_20_1_Content_Last"> Noise and activity detection at night</text:p>
        </text:list-item>
      </text:list>
      <text:p text:style-name="Text_20_body">Business logic:</text:p>
      <text:list text:style-name="List_20_1" text:continue-numbering="false">
        <text:list-item>
          <text:p text:style-name="List_20_1_Content_First"> Prevent phone usage: If the phone is not present in the RFID sensor after the sleeping time, play warning noise and message</text:p>
        </text:list-item>
        <text:list-item>
          <text:p text:style-name="List_20_1_Content"> Coffee-drinking habit alert: If user push the coffee maker button (left) after 5 PM, show message and alert to ask if the user is sure. If he presses again in the next 10s then a coffee is still brewed, after 6 PM refuse to brew coffee, otherwise proceed to emulate brewing a coffee </text:p>
        </text:list-item>
        <text:list-item>
          <text:p text:style-name="List_20_1_Content"> Turn off unnecessary appliances: Once it is past bedtime, display a message to send the user to bed and do red LED light and buzzer. Once the phone is detected (<text:span text:style-name="Strong_20_Emphasis">relate to Prevent phone usage</text:span>), stop sending user to bed and turn off all appliances. Send the system to night mode (window and door get looked, lights fan and coffee machine turn off) </text:p>
        </text:list-item>
        <text:list-item>
          <text:p text:style-name="List_20_1_Content"> Sleeping time reminder: One hour before <text:span text:style-name="Strong_20_Emphasis">sleeping time</text:span> show a reminder on the lcd and start dimming the light every 10 minutes. At sleeping time it should stay on until <text:span text:style-name="Strong_20_Emphasis">Prevent phone usage</text:span> turns it off.</text:p>
        </text:list-item>
        <text:list-item>
          <text:p text:style-name="List_20_1_Content"> Automatic exposure to nature light in the morning: One hour before <text:span text:style-name="Strong_20_Emphasis">Wake up time</text:span> open the window and turn on the light slowly (reversed to sleeping time reminder). Once its wakeup time end night mode.</text:p>
        </text:list-item>
        <text:list-item>
          <text:p text:style-name="List_20_1_Content"> Sleeping environment optimization (temperature, light, ventilation…): During night mode regulate the temperature in the room. The optimal sleeping temperature should be configurable (standard 17 degree). If it is hotter start the fan and if the humdity is above 60% open the window. If below these values close the window/stop the fan. </text:p>
        </text:list-item>
        <text:list-item>
          <text:p text:style-name="List_20_1_Content_Last"> Noise and activity detection at night: If the PIR detector detects movement in night mode, then play a song with buzzer so that the person relaxes and falls asleep again. </text:p>
        </text:list-item>
      </text:list>
      <text:h text:style-name="Heading_20_3" text:outline-level="3"><text:bookmark-start text:name="__RefHeading___future_improvements_6"/><text:bookmark-start text:name="future_improvements"/>5. Future Improvements<text:bookmark-end text:name="__RefHeading___future_improvements_6"/><text:bookmark-end text:name="future_improvements"/></text:h>
      <text:p text:style-name="Text_20_body">- Automatically adjust the sleeping schedule of user by having them pushing the button when they wake up</text:p>
      <text:h text:style-name="Heading_20_3" text:outline-level="3"><text:bookmark-start text:name="__RefHeading___susaf_analysis_7"/><text:bookmark-start text:name="susaf_analysis"/>6. SusAF Analysis<text:bookmark-end text:name="__RefHeading___susaf_analysis_7"/><text:bookmark-end text:name="susaf_analysis"/></text:h>
      <text:p text:style-name="Text_20_body">The Smart Sleep Assistant has 7 main features based on the research using SusAF. Possible effects found are presented for these features considering social, individual, environmental, economic and technical dimensions. A few possible actions were identified and are presented at the end of each feature.</text:p>
      <text:p text:style-name="Text_20_body"><text:span text:style-name="Strong_20_Emphasis">1. Prevent Phone Usage</text:span>
Effects:</text:p>
      <text:p text:style-name="Text_20_body">Improved sleep hygiene (Individual)</text:p>
      <text:p text:style-name="Text_20_body">Reduction of digital addiction (Social)</text:p>
      <text:p text:style-name="Text_20_body">Potential resistance from users (Individual - Negative)</text:p>
      <text:p text:style-name="Text_20_body">Actions:</text:p>
      <text:p text:style-name="Text_20_body">Gradual enforcement; use messages before activating warning sounds.</text:p>
      <text:p text:style-name="Text_20_body">Provide override options for emergencies.</text:p>
      <text:p text:style-name="Text_20_body"><text:span text:style-name="Strong_20_Emphasis">2. Coffee-Drinking Habit Alert</text:span>
Effects:</text:p>
      <text:p text:style-name="Text_20_body">Reduced caffeine-related sleep disturbances (Individual)</text:p>
      <text:p text:style-name="Text_20_body">Increased user awareness of consumption habits (Individual)</text:p>
      <text:p text:style-name="Text_20_body">Potential frustration or non-compliance (Social - Negative)</text:p>
      <text:p text:style-name="Text_20_body">Actions:</text:p>
      <text:p text:style-name="Text_20_body">Provide a bypass with confirmation.</text:p>
      <text:p text:style-name="Text_20_body">Collect data to optimize timing alerts over time.</text:p>
      <text:p text:style-name="Text_20_body"><text:span text:style-name="Strong_20_Emphasis">3. Turn Off Unnecessary Appliances</text:span>
Effects:</text:p>
      <text:p text:style-name="Text_20_body">Energy conservation (Environmental)</text:p>
      <text:p text:style-name="Text_20_body">Safety improvement (Social)</text:p>
      <text:p text:style-name="Text_20_body">Reduced electricity costs (Economic)</text:p>
      <text:p text:style-name="Text_20_body">Actions:</text:p>
      <text:p text:style-name="Text_20_body">Smart schedule optimization based on actual usage patterns.</text:p>
      <text:p text:style-name="Text_20_body"><text:span text:style-name="Strong_20_Emphasis">4. Sleeping Time Reminder</text:span>
Effects:</text:p>
      <text:p text:style-name="Text_20_body">Encourages regular sleep patterns (Individual)</text:p>
      <text:p text:style-name="Text_20_body">Reduces screen time exposure at night (Social/Individual)</text:p>
      <text:p text:style-name="Text_20_body">Potentially intrusive if not customizable (Negative)</text:p>
      <text:p text:style-name="Text_20_body">Actions:</text:p>
      <text:p text:style-name="Text_20_body">Make reminders adaptive and user-configurable.</text:p>
      <text:p text:style-name="Text_20_body"><text:span text:style-name="Strong_20_Emphasis">5. Automatic Exposure to Natural Light</text:span>
Effects:</text:p>
      <text:p text:style-name="Text_20_body">Aligns circadian rhythm with daylight (Individual)</text:p>
      <text:p text:style-name="Text_20_body">Enhances mood and productivity in the morning (Social)</text:p>
      <text:p text:style-name="Text_20_body">Reduces need for artificial lighting (Environmental)</text:p>
      <text:p text:style-name="Text_20_body">Actions:</text:p>
      <text:p text:style-name="Text_20_body">Adjust based on sunrise time dynamically.</text:p>
      <text:p text:style-name="Text_20_body"><text:span text:style-name="Strong_20_Emphasis">6. Sleeping Environment Optimization</text:span>
Effects:</text:p>
      <text:p text:style-name="Text_20_body">Improved sleep quality through ideal room conditions (Individual)</text:p>
      <text:p text:style-name="Text_20_body">Energy-efficient ventilation and fan use (Environmental/Economic)</text:p>
      <text:p text:style-name="Text_20_body">Actions:</text:p>
      <text:p text:style-name="Text_20_body">Allow customization of temperature and humidity thresholds.</text:p>
      <text:p text:style-name="Text_20_body"><text:span text:style-name="Strong_20_Emphasis">7. Noise and Activity Detection at Night</text:span>
Effects:</text:p>
      <text:p text:style-name="Text_20_body">Enhances feeling of safety and calm (Social/Individual)</text:p>
      <text:p text:style-name="Text_20_body">May cause disturbance if false positive (Technical/Negative)</text:p>
      <text:p text:style-name="Text_20_body">Actions:</text:p>
      <text:p text:style-name="Text_20_body">Use multiple sensors to validate activity before reacting.</text:p>
      <text:p text:style-name="Text_20_body"><text:span text:style-name="underline">LIST OF EFFECTS</text:span></text:p>
      <text:p text:style-name="Text_20_body"><text:span text:style-name="Strong_20_Emphasis">SOCIAL DIMENSION</text:span></text:p>
      <text:p text:style-name="Text_20_body">High likelihood - High impact</text:p>
      <text:p text:style-name="Text_20_body">Positive:</text:p>
      <text:p text:style-name="Text_20_body">Enforced digital detox improves quality of interactions.</text:p>
      <text:p text:style-name="Text_20_body">Safer environment by shutting off appliances.</text:p>
      <text:p text:style-name="Text_20_body">Negative:</text:p>
      <text:p text:style-name="Text_20_body">Resistance to imposed behaviors (e.g., phone removal, coffee restrictions).</text:p>
      <text:p text:style-name="Text_20_body"><text:span text:style-name="Strong_20_Emphasis">INDIVIDUAL DIMENSION</text:span>
High likelihood - High impact</text:p>
      <text:p text:style-name="Text_20_body">Positive:</text:p>
      <text:p text:style-name="Text_20_body">Better sleep from controlled environment and reduced caffeine.</text:p>
      <text:p text:style-name="Text_20_body">More consistent circadian rhythms.</text:p>
      <text:p text:style-name="Text_20_body">Negative:</text:p>
      <text:p text:style-name="Text_20_body">Discomfort due to automation override (e.g., blocked coffee brewing).</text:p>
      <text:p text:style-name="Text_20_body"><text:span text:style-name="Strong_20_Emphasis">ENVIRONMENTAL DIMENSION</text:span>
High likelihood - High impact</text:p>
      <text:p text:style-name="Text_20_body">Positive:</text:p>
      <text:p text:style-name="Text_20_body">Lower electricity use due to appliance management.</text:p>
      <text:p text:style-name="Text_20_body">Natural light use reduces carbon footprint.</text:p>
      <text:p text:style-name="Text_20_body"><text:span text:style-name="Strong_20_Emphasis">ECONOMIC DIMENSION</text:span>
High likelihood - Low impact</text:p>
      <text:p text:style-name="Text_20_body">Positive:</text:p>
      <text:p text:style-name="Text_20_body">Marginal cost savings from reduced energy use.</text:p>
      <text:p text:style-name="Text_20_body">Fewer replacements due to appliance overuse.</text:p>
      <text:p text:style-name="Text_20_body"><text:span text:style-name="Strong_20_Emphasis">TECHNICAL DIMENSION</text:span>
Low likelihood - High impact</text:p>
      <text:p text:style-name="Text_20_body">Negative:</text:p>
      <text:p text:style-name="Text_20_body">Risk of system failure or false positives causing sleep disruption.</text:p>
      <text:p text:style-name="Text_20_body">Hardware dependency (sensors, window motors) increases maintenance need.</text:p>
      <text:h text:style-name="Heading_20_3" text:outline-level="3"><text:bookmark-start text:name="__RefHeading___behavioral_change_analysis_8"/><text:bookmark-start text:name="behavioral_change_analysis"/>7. Behavioral Change Analysis<text:bookmark-end text:name="__RefHeading___behavioral_change_analysis_8"/><text:bookmark-end text:name="behavioral_change_analysis"/></text:h>
      <table:table table:style-name="Table">
        <table:table-column/>
        <table:table-column/>
        <table:table-column/>
        <table:table-column/>
        <table:table-row>
          <table:table-cell office:value-type="string" table:style-name="tablecell">
            <text:p text:style-name="tablealignleft"> <text:span text:style-name="Strong_20_Emphasis">Feature</text:span>                           </text:p>
          </table:table-cell>
          <table:table-cell office:value-type="string" table:style-name="tablecell">
            <text:p text:style-name="tablealignleft"> <text:span text:style-name="Strong_20_Emphasis">Intended Behaviour Change</text:span>     </text:p>
          </table:table-cell>
          <table:table-cell office:value-type="string" table:style-name="tablecell">
            <text:p text:style-name="tablealignleft"> <text:span text:style-name="Strong_20_Emphasis">Data to Track</text:span>                                 </text:p>
          </table:table-cell>
          <table:table-cell office:value-type="string" table:style-name="tablecell">
            <text:p text:style-name="tablealignleft"> <text:span text:style-name="Strong_20_Emphasis">Device/Input Source</text:span>                         </text:p>
          </table:table-cell>
        </table:table-row>
        <table:table-row>
          <table:table-cell office:value-type="string" table:style-name="tablecell">
            <text:p text:style-name="tablealignleft"> <text:span text:style-name="Strong_20_Emphasis">Prevent phone usage</text:span>               </text:p>
          </table:table-cell>
          <table:table-cell office:value-type="string" table:style-name="tablecell">
            <text:p text:style-name="tablealignleft"> Reduce phone usage before bed     </text:p>
          </table:table-cell>
          <table:table-cell office:value-type="string" table:style-name="tablecell">
            <text:p text:style-name="tablealignleft"> Phone presence on RFID; screen time after bedtime </text:p>
          </table:table-cell>
          <table:table-cell office:value-type="string" table:style-name="tablecell">
            <text:p text:style-name="tablealignleft"> RFID sensor, phone screen-time tracking         </text:p>
          </table:table-cell>
        </table:table-row>
        <table:table-row>
          <table:table-cell office:value-type="string" table:style-name="tablecell">
            <text:p text:style-name="tablealignleft"> <text:span text:style-name="Strong_20_Emphasis">Coffee-drinking habit alert</text:span>       </text:p>
          </table:table-cell>
          <table:table-cell office:value-type="string" table:style-name="tablecell">
            <text:p text:style-name="tablealignleft"> Reduce caffeine intake in evening </text:p>
          </table:table-cell>
          <table:table-cell office:value-type="string" table:style-name="tablecell">
            <text:p text:style-name="tablealignleft"> Time of coffee button press                       </text:p>
          </table:table-cell>
          <table:table-cell office:value-type="string" table:style-name="tablecell">
            <text:p text:style-name="tablealignleft"> Button input with timestamp                     </text:p>
          </table:table-cell>
        </table:table-row>
        <table:table-row>
          <table:table-cell office:value-type="string" table:style-name="tablecell">
            <text:p text:style-name="tablealignleft"> <text:span text:style-name="Strong_20_Emphasis">Turn off unnecessary appliances</text:span>   </text:p>
          </table:table-cell>
          <table:table-cell office:value-type="string" table:style-name="tablecell">
            <text:p text:style-name="tablealignleft"> Reduce distractions, energy use   </text:p>
          </table:table-cell>
          <table:table-cell office:value-type="string" table:style-name="tablecell">
            <text:p text:style-name="tablealignleft"> Appliance state after bedtime                     </text:p>
          </table:table-cell>
          <table:table-cell office:value-type="string" table:style-name="tablecell">
            <text:p text:style-name="tablealignleft"> Smart switches, time logs                       </text:p>
          </table:table-cell>
        </table:table-row>
        <table:table-row>
          <table:table-cell office:value-type="string" table:style-name="tablecell">
            <text:p text:style-name="tablealignleft"> <text:span text:style-name="Strong_20_Emphasis">Sleeping time reminder</text:span>            </text:p>
          </table:table-cell>
          <table:table-cell office:value-type="string" table:style-name="tablecell">
            <text:p text:style-name="tablealignleft"> Encourage regular bedtime         </text:p>
          </table:table-cell>
          <table:table-cell office:value-type="string" table:style-name="tablecell">
            <text:p text:style-name="tablealignleft"> Adherence to bedtime schedule                     </text:p>
          </table:table-cell>
          <table:table-cell office:value-type="string" table:style-name="tablecell">
            <text:p text:style-name="tablealignleft"> System clock, user activity (PIR, phone use)    </text:p>
          </table:table-cell>
        </table:table-row>
        <table:table-row>
          <table:table-cell office:value-type="string" table:style-name="tablecell">
            <text:p text:style-name="tablealignleft"> <text:span text:style-name="Strong_20_Emphasis">Natural light exposure in morning</text:span> </text:p>
          </table:table-cell>
          <table:table-cell office:value-type="string" table:style-name="tablecell">
            <text:p text:style-name="tablealignleft"> Align circadian rhythm            </text:p>
          </table:table-cell>
          <table:table-cell office:value-type="string" table:style-name="tablecell">
            <text:p text:style-name="tablealignleft"> Wake-up time consistency                          </text:p>
          </table:table-cell>
          <table:table-cell office:value-type="string" table:style-name="tablecell">
            <text:p text:style-name="tablealignleft"> Time of PIR activity or wearable wake detection </text:p>
          </table:table-cell>
        </table:table-row>
        <table:table-row>
          <table:table-cell office:value-type="string" table:style-name="tablecell">
            <text:p text:style-name="tablealignleft"> <text:span text:style-name="Strong_20_Emphasis">Sleep environment optimization</text:span>    </text:p>
          </table:table-cell>
          <table:table-cell office:value-type="string" table:style-name="tablecell">
            <text:p text:style-name="tablealignleft"> Improve sleep quality             </text:p>
          </table:table-cell>
          <table:table-cell office:value-type="string" table:style-name="tablecell">
            <text:p text:style-name="tablealignleft"> Temp/humidity levels, fan/window state            </text:p>
          </table:table-cell>
          <table:table-cell office:value-type="string" table:style-name="tablecell">
            <text:p text:style-name="tablealignleft"> DHT sensor, actuator logs                       </text:p>
          </table:table-cell>
        </table:table-row>
        <table:table-row>
          <table:table-cell office:value-type="string" table:style-name="tablecell">
            <text:p text:style-name="tablealignleft"> <text:span text:style-name="Strong_20_Emphasis">Noise &amp; activity detection</text:span>        </text:p>
          </table:table-cell>
          <table:table-cell office:value-type="string" table:style-name="tablecell">
            <text:p text:style-name="tablealignleft"> Detect restlessness               </text:p>
          </table:table-cell>
          <table:table-cell office:value-type="string" table:style-name="tablecell">
            <text:p text:style-name="tablealignleft"> Motion events at night                            </text:p>
          </table:table-cell>
          <table:table-cell office:value-type="string" table:style-name="tablecell">
            <text:p text:style-name="tablealignleft"> PIR sensor                                      </text:p>
          </table:table-cell>
        </table:table-row>
        <table:table-row>
          <table:table-cell office:value-type="string" table:style-name="tablecell">
            <text:p text:style-name="tablealignleft"> <text:span text:style-name="Strong_20_Emphasis">Self-reported sleep quality</text:span>       </text:p>
          </table:table-cell>
          <table:table-cell office:value-type="string" table:style-name="tablecell">
            <text:p text:style-name="tablealignleft"> Track subjective improvements     </text:p>
          </table:table-cell>
          <table:table-cell office:value-type="string" table:style-name="tablecell">
            <text:p text:style-name="tablealignleft"> Daily score (1–10 scale)                          </text:p>
          </table:table-cell>
          <table:table-cell office:value-type="string" table:style-name="tablecell">
            <text:p text:style-name="tablealignleft"> Manual user input on screen or app              </text:p>
          </table:table-cell>
        </table:table-row>
      </table:table>
      <table:table table:style-name="Table">
        <table:table-column/>
        <table:table-column/>
        <table:table-column/>
        <table:table-row>
          <table:table-cell office:value-type="string" table:style-name="tablecell">
            <text:p text:style-name="tablealignleft"> <text:span text:style-name="Strong_20_Emphasis">Metric</text:span>                        </text:p>
          </table:table-cell>
          <table:table-cell office:value-type="string" table:style-name="tablecell">
            <text:p text:style-name="tablealignleft"> <text:span text:style-name="Strong_20_Emphasis">How to Measure</text:span>                 </text:p>
          </table:table-cell>
          <table:table-cell office:value-type="string" table:style-name="tablecell">
            <text:p text:style-name="tablealignleft"> <text:span text:style-name="Strong_20_Emphasis">Expected Change</text:span>         </text:p>
          </table:table-cell>
        </table:table-row>
        <table:table-row>
          <table:table-cell office:value-type="string" table:style-name="tablecell">
            <text:p text:style-name="tablealignleft"> <text:span text:style-name="Strong_20_Emphasis">Average bedtime</text:span>               </text:p>
          </table:table-cell>
          <table:table-cell office:value-type="string" table:style-name="tablecell">
            <text:p text:style-name="tablealignleft"> Time of last motion/phone use      </text:p>
          </table:table-cell>
          <table:table-cell office:value-type="string" table:style-name="tablecell">
            <text:p text:style-name="tablealignleft"> Earlier and more consistent </text:p>
          </table:table-cell>
        </table:table-row>
        <table:table-row>
          <table:table-cell office:value-type="string" table:style-name="tablecell">
            <text:p text:style-name="tablealignleft"> <text:span text:style-name="Strong_20_Emphasis">Wake-up time</text:span>                  </text:p>
          </table:table-cell>
          <table:table-cell office:value-type="string" table:style-name="tablecell">
            <text:p text:style-name="tablealignleft"> First PIR movement or wearable log </text:p>
          </table:table-cell>
          <table:table-cell office:value-type="string" table:style-name="tablecell">
            <text:p text:style-name="tablealignleft"> More consistent, earlier    </text:p>
          </table:table-cell>
        </table:table-row>
        <table:table-row>
          <table:table-cell office:value-type="string" table:style-name="tablecell">
            <text:p text:style-name="tablealignleft"> <text:span text:style-name="Strong_20_Emphasis">Phone usage after bedtime</text:span>     </text:p>
          </table:table-cell>
          <table:table-cell office:value-type="string" table:style-name="tablecell">
            <text:p text:style-name="tablealignleft"> Screen time log, RFID absence      </text:p>
          </table:table-cell>
          <table:table-cell office:value-type="string" table:style-name="tablecell">
            <text:p text:style-name="tablealignleft"> Decrease over time          </text:p>
          </table:table-cell>
        </table:table-row>
        <table:table-row>
          <table:table-cell office:value-type="string" table:style-name="tablecell">
            <text:p text:style-name="tablealignleft"> <text:span text:style-name="Strong_20_Emphasis">Coffee intake after 5 PM</text:span>      </text:p>
          </table:table-cell>
          <table:table-cell office:value-type="string" table:style-name="tablecell">
            <text:p text:style-name="tablealignleft"> Button press logs                  </text:p>
          </table:table-cell>
          <table:table-cell office:value-type="string" table:style-name="tablecell">
            <text:p text:style-name="tablealignleft"> Fewer presses after 5 PM    </text:p>
          </table:table-cell>
        </table:table-row>
        <table:table-row>
          <table:table-cell office:value-type="string" table:style-name="tablecell">
            <text:p text:style-name="tablealignleft"> <text:span text:style-name="Strong_20_Emphasis">Room conditions</text:span>               </text:p>
          </table:table-cell>
          <table:table-cell office:value-type="string" table:style-name="tablecell">
            <text:p text:style-name="tablealignleft"> Temp/humidity logs                 </text:p>
          </table:table-cell>
          <table:table-cell office:value-type="string" table:style-name="tablecell">
            <text:p text:style-name="tablealignleft"> More time in optimal range  </text:p>
          </table:table-cell>
        </table:table-row>
        <table:table-row>
          <table:table-cell office:value-type="string" table:style-name="tablecell">
            <text:p text:style-name="tablealignleft"> <text:span text:style-name="Strong_20_Emphasis">Nighttime disturbances</text:span>        </text:p>
          </table:table-cell>
          <table:table-cell office:value-type="string" table:style-name="tablecell">
            <text:p text:style-name="tablealignleft"> PIR sensor logs                    </text:p>
          </table:table-cell>
          <table:table-cell office:value-type="string" table:style-name="tablecell">
            <text:p text:style-name="tablealignleft"> Fewer movements at night    </text:p>
          </table:table-cell>
        </table:table-row>
        <table:table-row>
          <table:table-cell office:value-type="string" table:style-name="tablecell">
            <text:p text:style-name="tablealignleft"> <text:span text:style-name="Strong_20_Emphasis">Sleep score</text:span>                   </text:p>
          </table:table-cell>
          <table:table-cell office:value-type="string" table:style-name="tablecell">
            <text:p text:style-name="tablealignleft"> User self-report &amp; wearable data   </text:p>
          </table:table-cell>
          <table:table-cell office:value-type="string" table:style-name="tablecell">
            <text:p text:style-name="tablealignleft"> Higher over time            </text:p>
          </table:table-cell>
        </table:table-row>
        <table:table-row>
          <table:table-cell office:value-type="string" table:style-name="tablecell">
            <text:p text:style-name="tablealignleft"> <text:span text:style-name="Strong_20_Emphasis">Sleep stages (REM/deep/light)</text:span> </text:p>
          </table:table-cell>
          <table:table-cell office:value-type="string" table:style-name="tablecell">
            <text:p text:style-name="tablealignleft"> Wearable logs (e.g., Oura)         </text:p>
          </table:table-cell>
          <table:table-cell office:value-type="string" table:style-name="tablecell">
            <text:p text:style-name="tablealignleft"> Higher % of deep/REM sleep  </text:p>
          </table:table-cell>
        </table:table-row>
      </table:table>
      <text:p text:style-name="Text_20_body"><text:span text:style-name="Strong_20_Emphasis">Data Collection &amp; Tools</text:span>
Sensors and Devices:</text:p>
      <text:list text:style-name="List_20_1" text:continue-numbering="false">
        <text:list-item>
          <text:p text:style-name="List_20_1_Content_First"> RFID sensor – Phone detection</text:p>
        </text:list-item>
        <text:list-item>
          <text:p text:style-name="List_20_1_Content"> PIR motion sensor – Movement before and during sleep</text:p>
        </text:list-item>
        <text:list-item>
          <text:p text:style-name="List_20_1_Content"> Button input – Coffee habit monitoring</text:p>
        </text:list-item>
        <text:list-item>
          <text:p text:style-name="List_20_1_Content"> Temperature &amp; Humidity sensor (DHT11/DHT22) – Room environment</text:p>
        </text:list-item>
        <text:list-item>
          <text:p text:style-name="List_20_1_Content"> Smart appliances – Logs of on/off state</text:p>
        </text:list-item>
        <text:list-item>
          <text:p text:style-name="List_20_1_Content"> LCD Screen or App UI – Sleep reminders, feedback, manual input</text:p>
        </text:list-item>
        <text:list-item>
          <text:p text:style-name="List_20_1_Content_Last"> Wearables (Oura Ring, Fitbit, etc.) – Sleep stage and heart rate data</text:p>
        </text:list-item>
      </text:list>
      <text:p text:style-name="Text_20_body">Storage:</text:p>
      <text:list text:style-name="List_20_1" text:continue-numbering="false">
        <text:list-item>
          <text:p text:style-name="List_20_1_Content_First"> SD card or cloud logging (e.g., Firebase, Google Sheets)</text:p>
        </text:list-item>
        <text:list-item>
          <text:p text:style-name="List_20_1_Content"> Time-stamped logs for sensor data</text:p>
        </text:list-item>
        <text:list-item>
          <text:p text:style-name="List_20_1_Content_Last"> Secure, anonymized user logs</text:p>
        </text:list-item>
      </text:list>
      <text:p text:style-name="Text_20_body"><text:span text:style-name="Strong_20_Emphasis">A. Quantitative Analysis:</text:span>
Track changes week-over-week or month-over-month</text:p>
      <text:p text:style-name="Text_20_body">Key comparisons:</text:p>
      <text:list text:style-name="List_20_1" text:continue-numbering="false">
        <text:list-item>
          <text:p text:style-name="List_20_1_Content_First"> Average bedtime before/after intervention</text:p>
        </text:list-item>
        <text:list-item>
          <text:p text:style-name="List_20_1_Content"> Caffeine intake frequency at night</text:p>
        </text:list-item>
        <text:list-item>
          <text:p text:style-name="List_20_1_Content"> Sleep duration and stage improvement</text:p>
        </text:list-item>
        <text:list-item>
          <text:p text:style-name="List_20_1_Content"> Night disturbances (motion events) reduced</text:p>
        </text:list-item>
        <text:list-item>
          <text:p text:style-name="List_20_1_Content_Last"> Use graphs: sleep score trends, usage heatmaps, condition logs</text:p>
        </text:list-item>
      </text:list>
      <text:p text:style-name="Text_20_body"><text:span text:style-name="Strong_20_Emphasis">B. Qualitative Analysis:</text:span></text:p>
      <text:list text:style-name="List_20_1" text:continue-numbering="false">
        <text:list-item>
          <text:p text:style-name="List_20_1_Content_First"> Weekly reflections: user rates sleep quality &amp; experience</text:p>
        </text:list-item>
        <text:list-item>
          <text:p text:style-name="List_20_1_Content"> Note perceived stress, restfulness, energy levels</text:p>
        </text:list-item>
        <text:list-item>
          <text:p text:style-name="List_20_1_Content_Last"> Interview or survey users to understand comfort, usability</text:p>
        </text:list-item>
      </text:list>
      <text:h text:style-name="Heading_20_3" text:outline-level="3"><text:bookmark-start text:name="__RefHeading___final_day_presentation_slides_9"/><text:bookmark-start text:name="final_day_presentation_slides"/>8. Final Day Presentation Slides<text:bookmark-end text:name="__RefHeading___final_day_presentation_slides_9"/><text:bookmark-end text:name="final_day_presentation_slides"/></text:h>
      <text:p text:style-name="Text_20_body"><text:a xlink:type="simple" xlink:href="http://codecamp.fi/doku.php/ixc2025/lappeenranta/team_3/smart-sleep-assistant-enhancing-sleep-and-efficiency.pptx" text:style-name="Internet_20_link" text:visited-style-name="Visited_20_Internet_20_Link">smart-sleep-assistant-enhancing-sleep-and-efficiency.pptx</text:a></text:p>
      <text:h text:style-name="Heading_20_3" text:outline-level="3"><text:bookmark-start text:name="__RefHeading___final_code_10"/><text:bookmark-start text:name="final_code"/>9. Final Code<text:bookmark-end text:name="__RefHeading___final_code_10"/><text:bookmark-end text:name="final_code"/></text:h>
      <text:p text:style-name="Text_20_body"><text:a xlink:type="simple" xlink:href="https://github.com/ntd432/ssa" text:style-name="Internet_20_link" text:visited-style-name="Visited_20_Internet_20_Link">https://github.com/ntd432/ssa</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2::00:00</meta:creation-date>
    <dc:creator>Generated</dc:creator>
    <dc:date>1970-01-01T02::00:00</dc:date>
    <dc:language>en-US</dc:language>
    <meta:editing-cycles>1</meta:editing-cycles>
    <meta:editing-duration>PT0S</meta:editing-duration>
    <dc:title>ixc2025:lappeenranta:team_3:start</dc:title>
  </office:meta>
</office:document-meta>
</file>