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xc2025:lappeenranta:team_3:start"/><text:bookmark-start text:name="__RefHeading___devs_1"/><text:bookmark-start text:name="devs"/>DEVS<text:bookmark-end text:name="__RefHeading___devs_1"/><text:bookmark-end text:name="devs"/></text:h>
      <text:p text:style-name="Text_20_body">Use this template to document your progress! (Add notes anywhere you deem necessary)</text:p>
      <text:h text:style-name="Heading_20_3" text:outline-level="3"><text:bookmark-start text:name="__RefHeading___group_introduction_2"/><text:bookmark-start text:name="group_introduction"/>1. Group Introduction<text:bookmark-end text:name="__RefHeading___group_introduction_2"/><text:bookmark-end text:name="group_introduction"/></text:h>
      <text:p text:style-name="Text_20_body">- <text:span text:style-name="Strong_20_Emphasis">D</text:span>ũng Nguyễn </text:p>
      <text:p text:style-name="Text_20_body">- <text:span text:style-name="Strong_20_Emphasis">E</text:span>ric Rode</text:p>
      <text:p text:style-name="Text_20_body">- <text:span text:style-name="Strong_20_Emphasis">V</text:span>ictor Olasehinde</text:p>
      <text:p text:style-name="Text_20_body">- <text:span text:style-name="Strong_20_Emphasis">S</text:span>amad Abdus</text:p>
      <text:h text:style-name="Heading_20_3" text:outline-level="3"><text:bookmark-start text:name="__RefHeading___initial_brainstorming_ideasconcepts_3"/><text:bookmark-start text:name="initial_brainstorming_ideasconcepts"/>2. Initial brainstorming ideas/concepts<text:bookmark-end text:name="__RefHeading___initial_brainstorming_ideasconcepts_3"/><text:bookmark-end text:name="initial_brainstorming_ideasconcepts"/></text:h>
      <text:p text:style-name="Text_20_body">- Using temperature sensor to nudge users not to use air conditioner when it is unnecessary or the air conditioner temperature is much lower than outside temperature. System can automatically opens the window, activate the fans…</text:p>
      <text:p text:style-name="Text_20_body">- Gas sensor to prevent gas leakage, system can turn on the fan and open the window for ventilation, show warning light to users…</text:p>
      <text:p text:style-name="Text_20_body">- RFID sensor to detect entrance and give guidance to users (wash your hands…), raise warnings if users don't follow</text:p>
      <text:p text:style-name="Text_20_body">- Steam detector after showering to do ventilation</text:p>
      <text:p text:style-name="Text_20_body">- PIR sensor to nudge people to exercise between the day</text:p>
      <text:p text:style-name="Text_20_body">Smart bedroom:
- Sense temperature, humidity while sleeping to adjust for better sleep
- RFID to make user get rid of their phones before sleeping
- Light changing while sleeping
- Open the window in the morning
- Play white noise while sleeping or alarm in the morning
- Gas monitor to detect gas leakage while sleeping</text:p>
      <text:h text:style-name="Heading_20_3" text:outline-level="3"><text:bookmark-start text:name="__RefHeading___day_2_presentation_slides_4"/><text:bookmark-start text:name="day_2_presentation_slides"/>3. Day 2 Presentation slides<text:bookmark-end text:name="__RefHeading___day_2_presentation_slides_4"/><text:bookmark-end text:name="day_2_presentation_slides"/></text:h>
      <text:p text:style-name="Text_20_body"><text:a xlink:type="simple" xlink:href="http://codecamp.fi/doku.php/ixc2025/lappeenranta/team_3/idea_presentation.pptx" text:style-name="Internet_20_link" text:visited-style-name="Visited_20_Internet_20_Link">idea_presentation.pptx</text:a></text:p>
      <text:h text:style-name="Heading_20_3" text:outline-level="3"><text:bookmark-start text:name="__RefHeading___finalized_idea_description_functions_5"/><text:bookmark-start text:name="finalized_idea_description_functions"/>4. Finalized Idea, description &amp; Functions<text:bookmark-end text:name="__RefHeading___finalized_idea_description_functions_5"/><text:bookmark-end text:name="finalized_idea_description_functions"/></text:h>
      <text:p text:style-name="Text_20_body">Proposed main features, sorted by priority:</text:p>
      <text:list text:style-name="List_20_1" text:continue-numbering="false">
        <text:list-item>
          <text:p text:style-name="List_20_1_Content_First"> Prevent phone usage</text:p>
        </text:list-item>
        <text:list-item>
          <text:p text:style-name="List_20_1_Content"> Coffee-drinking habit alert</text:p>
        </text:list-item>
        <text:list-item>
          <text:p text:style-name="List_20_1_Content"> Turn off unnecessary appliances </text:p>
        </text:list-item>
        <text:list-item>
          <text:p text:style-name="List_20_1_Content"> Sleeping time reminder</text:p>
        </text:list-item>
        <text:list-item>
          <text:p text:style-name="List_20_1_Content"> Automatic exposure to nature light in the morning</text:p>
        </text:list-item>
        <text:list-item>
          <text:p text:style-name="List_20_1_Content"> Sleeping environment optimization (temperature, light, ventilation…)</text:p>
        </text:list-item>
        <text:list-item>
          <text:p text:style-name="List_20_1_Content_Last"> Noise and activity detection at night</text:p>
        </text:list-item>
      </text:list>
      <text:p text:style-name="Text_20_body">Business logic:</text:p>
      <text:list text:style-name="List_20_1" text:continue-numbering="false">
        <text:list-item>
          <text:p text:style-name="List_20_1_Content_First"> Prevent phone usage: If the phone is not present in the RFID sensor after the sleeping time, play warning noise and message</text:p>
        </text:list-item>
        <text:list-item>
          <text:p text:style-name="List_20_1_Content"> Coffee-drinking habit alert: If user push the coffee maker button after 5 PM (configurable), show message and alert</text:p>
        </text:list-item>
        <text:list-item>
          <text:p text:style-name="List_20_1_Content"> Turn off unnecessary appliances </text:p>
        </text:list-item>
        <text:list-item>
          <text:p text:style-name="List_20_1_Content"> Sleeping time reminder</text:p>
        </text:list-item>
        <text:list-item>
          <text:p text:style-name="List_20_1_Content"> Automatic exposure to nature light in the morning</text:p>
        </text:list-item>
        <text:list-item>
          <text:p text:style-name="List_20_1_Content"> Sleeping environment optimization (temperature, light, ventilation…)</text:p>
        </text:list-item>
        <text:list-item>
          <text:p text:style-name="List_20_1_Content_Last"> Noise and activity detection at night</text:p>
        </text:list-item>
      </text:list>
      <text:h text:style-name="Heading_20_3" text:outline-level="3"><text:bookmark-start text:name="__RefHeading___future_improvements_6"/><text:bookmark-start text:name="future_improvements"/>5. Future Improvements<text:bookmark-end text:name="__RefHeading___future_improvements_6"/><text:bookmark-end text:name="future_improvements"/></text:h>
      <text:p text:style-name="Text_20_body">- Automatically adjust the sleeping schedule of user by having them pushing the button when they wake up</text:p>
      <text:h text:style-name="Heading_20_3" text:outline-level="3"><text:bookmark-start text:name="__RefHeading___susaf_analysis_7"/><text:bookmark-start text:name="susaf_analysis"/>6. SUSAF Analysis<text:bookmark-end text:name="__RefHeading___susaf_analysis_7"/><text:bookmark-end text:name="susaf_analysis"/></text:h>
      <text:h text:style-name="Heading_20_3" text:outline-level="3"><text:bookmark-start text:name="__RefHeading___behavioral_change_analysis_8"/><text:bookmark-start text:name="behavioral_change_analysis"/>7. Behavioral Change Analysis<text:bookmark-end text:name="__RefHeading___behavioral_change_analysis_8"/><text:bookmark-end text:name="behavioral_change_analysis"/></text:h>
      <text:h text:style-name="Heading_20_3" text:outline-level="3"><text:bookmark-start text:name="__RefHeading___final_day_presentation_slides_9"/><text:bookmark-start text:name="final_day_presentation_slides"/>8. Final Day Presentation Slides<text:bookmark-end text:name="__RefHeading___final_day_presentation_slides_9"/><text:bookmark-end text:name="final_day_presentation_slides"/></text:h>
      <text:h text:style-name="Heading_20_3" text:outline-level="3"><text:bookmark-start text:name="__RefHeading___final_code_10"/><text:bookmark-start text:name="final_code"/>9. Final Code<text:bookmark-end text:name="__RefHeading___final_code_10"/><text:bookmark-end text:name="final_cod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lappeenranta:team_3:start</dc:title>
  </office:meta>
</office:document-meta>
</file>