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5:lappeenranta:team_4:start"/>Team 4</text:p>
      <text:h text:style-name="Heading_20_3" text:outline-level="3"><text:bookmark-start text:name="__RefHeading___our_group_1"/><text:bookmark-start text:name="our_group"/>Our Group<text:bookmark-end text:name="__RefHeading___our_group_1"/><text:bookmark-end text:name="our_gro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lappeenranta:team_4:start</dc:title>
  </office:meta>
</office:document-meta>
</file>