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xc2025:lappeenranta:team_4:start"/>Team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lappeenranta:team_4:start</dc:title>
  </office:meta>
</office:document-meta>
</file>