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pilotresults"/><text:bookmark-start text:name="__RefHeading___january_pilot_run_results_1"/><text:bookmark-start text:name="january_pilot_run_results"/>January Pilot Run Results<text:bookmark-end text:name="__RefHeading___january_pilot_run_results_1"/><text:bookmark-end text:name="january_pilot_run_results"/></text:h>
      <text:p text:style-name="Text_20_body"><text:span text:style-name="Strong_20_Emphasis">BRAINSTORMING SESSION:</text:span> <text:a xlink:type="simple" xlink:href="http://codecamp.fi/doku.php/ixc2025/brain" text:style-name="Internet_20_link" text:visited-style-name="Visited_20_Internet_20_Link">View brain storming session</text:a></text:p>
      <text:h text:style-name="Heading_20_3" text:outline-level="3"><text:bookmark-start text:name="__RefHeading___theme_1energy_efficient_controlling_of_a_smart_house_2"/><text:bookmark-start text:name="theme_1energy_efficient_controlling_of_a_smart_house"/>Theme 1: Energy efficient controlling of a smart house<text:bookmark-end text:name="__RefHeading___theme_1energy_efficient_controlling_of_a_smart_house_2"/><text:bookmark-end text:name="theme_1energy_efficient_controlling_of_a_smart_house"/></text:h>
      <text:h text:style-name="Heading_20_4" text:outline-level="4"><text:bookmark-start text:name="__RefHeading___titleenergy-efficient_smart_fan_3"/><text:bookmark-start text:name="titleenergy-efficient_smart_fan"/>Title: Energy-Efficient Smart Fan<text:bookmark-end text:name="__RefHeading___titleenergy-efficient_smart_fan_3"/><text:bookmark-end text:name="titleenergy-efficient_smart_fan"/></text:h>
      <text:p text:style-name="Text_20_body"><text:span text:style-name="Strong_20_Emphasis">Description:</text:span></text:p>
      <text:p text:style-name="Text_20_body">An average household uses air conditioners for 6-8 hours daily, consuming significant energy and increasing carbon emissions. By using this device, the device itself will turn off based on the user's needs and reduce their AC usage, promoting energy efficiency and environmental awareness.</text:p>
      <text:p text:style-name="Text_20_body">This smart fan system uses a temperature and humidity sensor, motion sensor, buzzer, and LCD to optimize energy consumption. Depending on the surroundings, the fan modifies its speed. By adjusting the temperature using the buttons, the user can choose their desired temperature. If the temperature is higher than the ambient temperature, the device will automatically switch off. It is also possible to configure temperature parameters that are user-defined.</text:p>
      <text:p text:style-name="Text_20_body"><text:span text:style-name="Strong_20_Emphasis">Use Cases:</text:span></text:p>
      <text:p text:style-name="Text_20_body">The first step in setup is The LCD monitor and the temperature and humidity sensor are used to initialize the system. The buzzer remains inactive.</text:p>
      <text:p text:style-name="Text_20_body">A temperature and humidity sensor (DHT11) continuously measures the current environment. Depending on the data The fan speed dynamically changes: The fan operates more quickly if the temperature rises noticeably above the desired level. The fan will be automatically turned off whenever the desired temperature reaches.If the humidity is higher than 50%, the window servo opens; if it is low, it closes. for the User Interaction Buttons are provided to adjust the target temperature: Button A increases the target by 1°C. Button B decreases the target by 1°C. Real-time modifications are reflected on the LCD. I applied an alert mechanism to stop excessive motor usage, which means that if the fan runs for more than 10 seconds without user intervention, a buzzer will ring to warn users to check the fan usage. The mechanism minimises energy waste by making sure the fan only runs when it's needed.</text:p>
      <text:p text:style-name="Text_20_body"><text:span text:style-name="Strong_20_Emphasis">Code:</text:span> <text:a xlink:type="simple" xlink:href="https://drive.google.com/file/d/1iyhDBkiFMwml8D6qtvjIl6yRQbbzvZzE/view?usp=sharing" text:style-name="Internet_20_link" text:visited-style-name="Visited_20_Internet_20_Link">View Thonny Code</text:a></text:p>
      <text:p text:style-name="Text_20_body"><text:span text:style-name="Strong_20_Emphasis">Credits:</text:span></text:p>
      <text:p text:style-name="Text_20_body">Kyi Phyu Myat Kyaw (Immortal)</text:p>
      <text:p text:style-name="Text_20_body">Anastassiya</text:p>
      <text:h text:style-name="Heading_20_3" text:outline-level="3"><text:bookmark-start text:name="__RefHeading___theme_2affecting_and_changing_the_behaviour_of_residents_of_a_smart_city_through_smart_housing_4"/><text:bookmark-start text:name="theme_2affecting_and_changing_the_behaviour_of_residents_of_a_smart_city_through_smart_housing"/>Theme 2: Affecting and changing the behaviour of residents of a smart city through smart housing<text:bookmark-end text:name="__RefHeading___theme_2affecting_and_changing_the_behaviour_of_residents_of_a_smart_city_through_smart_housing_4"/><text:bookmark-end text:name="theme_2affecting_and_changing_the_behaviour_of_residents_of_a_smart_city_through_smart_housing"/></text:h>
      <text:h text:style-name="Heading_20_4" text:outline-level="4"><text:bookmark-start text:name="__RefHeading___titleanti-addiction_smart_cigarette_locking_box_5"/><text:bookmark-start text:name="titleanti-addiction_smart_cigarette_locking_box"/>Title: Anti-Addiction Smart Cigarette Locking Box<text:bookmark-end text:name="__RefHeading___titleanti-addiction_smart_cigarette_locking_box_5"/><text:bookmark-end text:name="titleanti-addiction_smart_cigarette_locking_box"/></text:h>
      <text:p text:style-name="Text_20_body"><text:span text:style-name="Strong_20_Emphasis">Description:</text:span></text:p>
      <text:p text:style-name="Text_20_body">Smoking detection can be done by creating a locked box with a motion sensor within, button can be pressed to acquire cigarettes. When cigarettes are taken out and smoking gasses are sensed, timer starts. LCD screen will provide information about user's smoking habits</text:p>
      <text:p text:style-name="Text_20_body"><text:span text:style-name="Strong_20_Emphasis">Use Cases:</text:span></text:p>
      <text:p text:style-name="Text_20_body">- When button is pressed, cigarette box opens to let user take cigarettes and lighter.</text:p>
      <text:p text:style-name="Text_20_body">- Motion sensor detects when cigarettes are taken from the box and activates the buzzer, depending on whether the cigarettes are in the box or out, a different LCD motivational message will display</text:p>
      <text:p text:style-name="Text_20_body">- When cigarettes are outside the box, a buzzer will periodically emit a distinct sound to remind smoker to put back cigarettes</text:p>
      <text:p text:style-name="Text_20_body">- Gas sensor will begin to detect for smoke when cigarettes are taken</text:p>
      <text:p text:style-name="Text_20_body">- When smoke is detected by gas sensor, timer will start</text:p>
      <text:p text:style-name="Text_20_body">- Once smoke is not detected by gas sensor, timer stops and the time smoking will display in the LCD</text:p>
      <text:p text:style-name="Text_20_body">- The time is recorded and added to the total elapsed duration of smoking, a smoke detection counter is also increment by 1, LCD will display the count when box is closed</text:p>
      <text:p text:style-name="Text_20_body">- After a certain amount of time spent smoking is passed, the box will be locked for the rest of the day as a hard limit on daily cigarette use.</text:p>
      <text:p text:style-name="Text_20_body"><text:span text:style-name="Strong_20_Emphasis">Code:</text:span> <text:a xlink:type="simple" xlink:href="https://drive.google.com/file/d/1uxwTqzxyFFCE8DLSL7SfQKI82Jm5xg7_/view?usp=sharing" text:style-name="Internet_20_link" text:visited-style-name="Visited_20_Internet_20_Link"> View Thonny Code</text:a></text:p>
      <text:p text:style-name="Text_20_body"><text:span text:style-name="Strong_20_Emphasis">Credits:</text:span></text:p>
      <text:p text:style-name="Text_20_body">GABRIEL SOH JIE BIAO</text:p>
      <text:p text:style-name="Text_20_body">WAHEED ALI LAGHARI</text:p>
      <text:p text:style-name="Text_20_body">ZIAD IS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pilotresults</dc:title>
  </office:meta>
</office:document-meta>
</file>