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xc2025:sample"/><text:bookmark-start text:name="__RefHeading___sample_projects_1"/><text:bookmark-start text:name="sample_projects"/>Sample Projects<text:bookmark-end text:name="__RefHeading___sample_projects_1"/><text:bookmark-end text:name="sample_projects"/></text:h>
      <text:p text:style-name="Text_20_body">No idea where to start?<text:line-break/>
<text:line-break/>
This page shows you a simple way to use the Keyestudio IoT Smart Home Kit in your system. 🏠✨ 
<text:line-break/></text:p>
      <text:p text:style-name="Text_20_body">This example demonstrates how you can automate a room using the Keyestudio IoT Smart Home Kit. The system handles entry, exit, lighting, and even reacts to environmental changes like water droplets.</text:p>
      <text:h text:style-name="Heading_20_4" text:outline-level="4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system automates a smart room with the following features:</text:p>
      <text:list text:style-name="Numbering_20_1" text:continue-numbering="false">
        <text:list-item>
          <text:p text:style-name="Numbering_20_1_Content_First"> When entering the room, the user taps an RFID card or tag on the RFID sensor. The door opens for 2 seconds, the fan turns on, and the light switches on. RFID is needed so that only authorized users can enter the room or house.</text:p>
        </text:list-item>
        <text:list-item>
          <text:p text:style-name="Numbering_20_1_Content"> When exiting, the user presses a button. The door opens for 2 seconds, then closes.</text:p>
        </text:list-item>
        <text:list-item>
          <text:p text:style-name="Numbering_20_1_Content"> If the room is empty (no motion detected by the PIR motion sensor), the light and fan automatically turn off to save energy.</text:p>
        </text:list-item>
        <text:list-item>
          <text:p text:style-name="Numbering_20_1_Content_Last"> The water drop sensor is placed outside to detect rain and if water droplets are detected by the steam/water drop sensor and the window is open, the system closes the window and triggers the buzzer. If the window is already closed, the buzzer simply beeps as a warning.</text:p>
        </text:list-item>
      </text:list>
      <text:h text:style-name="Heading_20_4" text:outline-level="4"><text:bookmark-start text:name="__RefHeading___flow_of_scenario_3"/><text:bookmark-start text:name="flow_of_scenario"/>Flow of Scenario<text:bookmark-end text:name="__RefHeading___flow_of_scenario_3"/><text:bookmark-end text:name="flow_of_scenario"/></text:h>
      <text:list text:style-name="Numbering_20_1" text:continue-numbering="false">
        <text:list-item>
          <text:p text:style-name="Numbering_20_1_Content_First"> <text:span text:style-name="Strong_20_Emphasis">Entering the room:</text:span></text:p>
          <text:list text:style-name="Numbering_20_1">
            <text:list-item>
              <text:p text:style-name="Numbering_20_1_Content"> User taps the RFID card/tag on the RFID sensor.</text:p>
            </text:list-item>
            <text:list-item>
              <text:p text:style-name="Numbering_20_1_Content"> The door opens for 2 seconds.</text:p>
            </text:list-item>
            <text:list-item>
              <text:p text:style-name="Numbering_20_1_Content"> The fan and light turn on.</text:p>
            </text:list-item>
            <text:list-item>
              <text:p text:style-name="Numbering_20_1_Content"> The door closes.</text:p>
            </text:list-item>
          </text:list>
        </text:list-item>
        <text:list-item>
          <text:p text:style-name="Numbering_20_1_Content"> <text:span text:style-name="Strong_20_Emphasis">Exiting the room:</text:span></text:p>
          <text:list text:style-name="Numbering_20_1">
            <text:list-item>
              <text:p text:style-name="Numbering_20_1_Content"> User presses the button.</text:p>
            </text:list-item>
            <text:list-item>
              <text:p text:style-name="Numbering_20_1_Content"> The door opens for 2 seconds.</text:p>
            </text:list-item>
            <text:list-item>
              <text:p text:style-name="Numbering_20_1_Content"> The door closes.</text:p>
            </text:list-item>
          </text:list>
        </text:list-item>
        <text:list-item>
          <text:p text:style-name="Numbering_20_1_Content"> <text:span text:style-name="Strong_20_Emphasis">Room empty:</text:span></text:p>
          <text:list text:style-name="Numbering_20_1">
            <text:list-item>
              <text:p text:style-name="Numbering_20_1_Content"> PIR motion sensor detects no motion.</text:p>
            </text:list-item>
            <text:list-item>
              <text:p text:style-name="Numbering_20_1_Content"> The light and fan automatically turn off after a delay.</text:p>
            </text:list-item>
          </text:list>
        </text:list-item>
        <text:list-item>
          <text:p text:style-name="Numbering_20_1_Content"> <text:span text:style-name="Strong_20_Emphasis">Water droplets detected:</text:span></text:p>
          <text:list text:style-name="Numbering_20_1">
            <text:list-item>
              <text:p text:style-name="Numbering_20_1_Content"> Steam/water drop sensor detects water.</text:p>
            </text:list-item>
            <text:list-item>
              <text:p text:style-name="Numbering_20_1_Content"> If the window is open:</text:p>
              <text:list text:style-name="Numbering_20_1">
                <text:list-item>
                  <text:p text:style-name="Numbering_20_1_Content"> The window closes.</text:p>
                </text:list-item>
                <text:list-item>
                  <text:p text:style-name="Numbering_20_1_Content"> The buzzer beeps as a warning.</text:p>
                </text:list-item>
              </text:list>
            </text:list-item>
            <text:list-item>
              <text:p text:style-name="Numbering_20_1_Content"> If the window is already closed:</text:p>
              <text:list text:style-name="Numbering_20_1">
                <text:list-item>
                  <text:p text:style-name="Numbering_20_1_Content_Last"> The buzzer simply beeps.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list_of_components_4"/><text:bookmark-start text:name="list_of_components"/>List of Components<text:bookmark-end text:name="__RefHeading___list_of_components_4"/><text:bookmark-end text:name="list_of_components"/></text:h>
      <text:list text:style-name="Numbering_20_1" text:continue-numbering="false">
        <text:list-item>
          <text:p text:style-name="Numbering_20_1_Content_First"> <text:span text:style-name="Strong_20_Emphasis">Input Devices:</text:span></text:p>
          <text:list text:style-name="List_20_1">
            <text:list-item>
              <text:p text:style-name="List_20_1_Content"> RFID sensor</text:p>
            </text:list-item>
            <text:list-item>
              <text:p text:style-name="List_20_1_Content"> Button</text:p>
            </text:list-item>
            <text:list-item>
              <text:p text:style-name="List_20_1_Content"> PIR motion sensor</text:p>
            </text:list-item>
            <text:list-item>
              <text:p text:style-name="List_20_1_Content"> Steam/water drop sensor</text:p>
            </text:list-item>
          </text:list>
        </text:list-item>
        <text:list-item>
          <text:p text:style-name="Numbering_20_1_Content"> <text:span text:style-name="Strong_20_Emphasis">Processing Unit:</text:span></text:p>
          <text:list text:style-name="List_20_1">
            <text:list-item>
              <text:p text:style-name="List_20_1_Content"> ESP32 PLUS Development Board</text:p>
            </text:list-item>
          </text:list>
        </text:list-item>
        <text:list-item>
          <text:p text:style-name="Numbering_20_1_Content"> <text:span text:style-name="Strong_20_Emphasis">Output Devices:</text:span></text:p>
          <text:list text:style-name="List_20_1">
            <text:list-item>
              <text:p text:style-name="List_20_1_Content"> Servo motor (for door and window)</text:p>
            </text:list-item>
            <text:list-item>
              <text:p text:style-name="List_20_1_Content"> Fan (DC motor)</text:p>
            </text:list-item>
            <text:list-item>
              <text:p text:style-name="List_20_1_Content"> Light (Yellow LED)</text:p>
            </text:list-item>
            <text:list-item>
              <text:p text:style-name="List_20_1_Content_Last"> Buzzer</text:p>
            </text:list-item>
          </text:list>
        </text:list-item>
      </text:list>
      <text:h text:style-name="Heading_20_4" text:outline-level="4"><text:bookmark-start text:name="__RefHeading___source_code_5"/><text:bookmark-start text:name="source_code"/>Source Code<text:bookmark-end text:name="__RefHeading___source_code_5"/><text:bookmark-end text:name="source_code"/></text:h>
      <text:p text:style-name="Text_20_body">This example was done using Arduino IDE. You can find the Arduino code for this system here: <text:a xlink:type="simple" xlink:href="https://drive.google.com/file/d/1NY1NoNDPdqI5OR-dzoGTPmY9owv3kibi/view?usp=sharing" text:style-name="Internet_20_link" text:visited-style-name="Visited_20_Internet_20_Link"> sampleco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5:sample</dc:title>
  </office:meta>
</office:document-meta>
</file>