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xc2025:sample"/><text:bookmark-start text:name="__RefHeading___sample_projects_1"/><text:bookmark-start text:name="sample_projects"/>Sample Projects<text:bookmark-end text:name="__RefHeading___sample_projects_1"/><text:bookmark-end text:name="sample_projects"/></text:h>
      <text:p text:style-name="Text_20_body">No idea where to start?<text:line-break/>
<text:line-break/>
This page shows you two simple ways to use the Keyestudio IoT Smart Home Kit in your system. </text:p>
      <text:h text:style-name="Heading_20_3" text:outline-level="3"><text:bookmark-start text:name="__RefHeading___insert_title_2"/><text:bookmark-start text:name="insert_title"/>1. &lt;insert title&gt;<text:bookmark-end text:name="__RefHeading___insert_title_2"/><text:bookmark-end text:name="insert_title"/></text:h>
      <text:p text:style-name="Text_20_body">&lt;Description of use case&gt; rfid to open door, turn on fan, etc. <text:line-break/>
&lt;Attach the .ino file&gt;</text:p>
      <text:p text:style-name="Text_20_body">List of Components:</text:p>
      <text:h text:style-name="Heading_20_3" text:outline-level="3"><text:bookmark-start text:name="__RefHeading___insert_title_3"/><text:bookmark-start text:name="insert_title1"/>2. &lt;insert title&gt;<text:bookmark-end text:name="__RefHeading___insert_title_3"/><text:bookmark-end text:name="insert_title1"/></text:h>
      <text:p text:style-name="Text_20_body">&lt;Description of use case&gt; steam/water drop sensor to detect rain to close the window. <text:line-break/>
&lt;Attach the .ino file&gt;</text:p>
      <text:p text:style-name="Text_20_body">List of Componen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sample</dc:title>
  </office:meta>
</office:document-meta>
</file>