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start"/><text:bookmark-start text:name="__RefHeading___impactxchange_hackathon_2025_1"/><text:bookmark-start text:name="impactxchange_hackathon_2025"/>ImpactXchange Hackathon 2025<text:bookmark-end text:name="__RefHeading___impactxchange_hackathon_2025_1"/><text:bookmark-end text:name="impactxchange_hackathon_2025"/></text:h>
      <text:p text:style-name="Text_20_body">The ImpactXchange hackathon is the second ImpactXchange Hack event and continuation of the successful Green coding Hackathon developed in Finland and implemented in Malaysia in 2024. In this second Hackathon event, the Malaysian students will co-design a <text:span text:style-name="Strong_20_Emphasis">sustainable city/house hackathon</text:span> for the students in Finland.</text:p>
      <text:h text:style-name="Heading_20_2" text:outline-level="2"><text:bookmark-start text:name="__RefHeading___impactxchange_hackathon_preparation_2"/><text:bookmark-start text:name="impactxchange_hackathon_preparation"/>ImpactXchange Hackathon preparation<text:bookmark-end text:name="__RefHeading___impactxchange_hackathon_preparation_2"/><text:bookmark-end text:name="impactxchange_hackathon_preparation"/></text:h>
      <text:p text:style-name="Text_20_body">The ImpactXchange Hackathon preparation event aims to co-create the ImpactXchange Hackathon to be held in Finland in May 2025.</text:p>
      <text:list text:style-name="List_20_1" text:continue-numbering="false">
        <text:list-item>
          <text:p text:style-name="List_20_1_Content_First"> Venue: Sunway University, Malaysia</text:p>
        </text:list-item>
        <text:list-item>
          <text:p text:style-name="List_20_1_Content"> Time: 17.1-21.1.2025</text:p>
        </text:list-item>
        <text:list-item>
          <text:p text:style-name="List_20_1_Content_Last"> Workspace: <text:a xlink:type="simple" xlink:href="http://codecamp.fi/doku.php/ixc2025/pre" text:style-name="Internet_20_link" text:visited-style-name="Visited_20_Internet_20_Link">Workspace for the preparation Hackathon</text:a></text:p>
        </text:list-item>
      </text:list>
      <text:h text:style-name="Heading_20_2" text:outline-level="2"><text:bookmark-start text:name="__RefHeading___impactxchange_hackathon_implementation_in_finland_3"/><text:bookmark-start text:name="impactxchange_hackathon_implementation_in_finland"/>ImpactXchange Hackathon implementation in Finland<text:bookmark-end text:name="__RefHeading___impactxchange_hackathon_implementation_in_finland_3"/><text:bookmark-end text:name="impactxchange_hackathon_implementation_in_finland"/></text:h>
      <text:p text:style-name="Text_20_body">The ImpactXchange Hackathon will be implemented twice, once in Turku and once in Lappeenranta. These Hackathons may have a different focus or theme.</text:p>
      <text:p text:style-name="Text_20_body"><text:span text:style-name="Strong_20_Emphasis">Turku Hackathon</text:span></text:p>
      <text:list text:style-name="List_20_1" text:continue-numbering="false">
        <text:list-item>
          <text:p text:style-name="List_20_1_Content_First"> Venue: University of Turku, Finland</text:p>
        </text:list-item>
        <text:list-item>
          <text:p text:style-name="List_20_1_Content"> Time: 13.5. - 15.5. 2025</text:p>
        </text:list-item>
        <text:list-item>
          <text:p text:style-name="List_20_1_Content_Last"> Workspace: <text:a xlink:type="simple" xlink:href="http://codecamp.fi/doku.php/ixc2025/turku" text:style-name="Internet_20_link" text:visited-style-name="Visited_20_Internet_20_Link">Workspace for the Turku Hackathon</text:a></text:p>
        </text:list-item>
      </text:list>
      <text:p text:style-name="Text_20_body"><text:span text:style-name="Strong_20_Emphasis">Lappeenranta Hackathon</text:span></text:p>
      <text:list text:style-name="List_20_1" text:continue-numbering="false">
        <text:list-item>
          <text:p text:style-name="List_20_1_Content_First"> Venue: LUT University, Lappeenranta, Finland</text:p>
        </text:list-item>
        <text:list-item>
          <text:p text:style-name="List_20_1_Content"> Time: 19.5. - 22.5. 2025</text:p>
        </text:list-item>
        <text:list-item>
          <text:p text:style-name="List_20_1_Content_Last"> Workspace: <text:a xlink:type="simple" xlink:href="http://codecamp.fi/doku.php/ixc2025/lappeenranta" text:style-name="Internet_20_link" text:visited-style-name="Visited_20_Internet_20_Link">Workspace for the Lappeenranta Hackath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start</dc:title>
  </office:meta>
</office:document-meta>
</file>